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wiki/pagename" text:style-name="Internet_20_link" text:visited-style-name="Visited_20_Internet_20_Link">pagename</text:a> or use an additional <text:a xlink:type="simple" xlink:href="https://wiki.met.n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et.no/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7/11/2129203/people-keep-sneaking-into-an-empty-ibm-campus---and-then-getting-arrested?utm_source=rss1.0mainlinkanon&amp;amp;utm_medium=feed" text:style-name="Internet_20_link" text:visited-style-name="Visited_20_Internet_20_Link">People Keep Sneaking Into an Empty IBM Campus - and Then Getting Arrested</text:a> by EditorDavid (%2026-%07-%11 %UTC)</text:p>
        </text:list-item>
        <text:list-item>
          <text:p text:style-name="List_20_1_Content"><text:a xlink:type="simple" xlink:href="https://news.slashdot.org/story/26/07/11/0450256/how-the-fsf-sysadmins-are-blocking-botnets-with-reaction?utm_source=rss1.0mainlinkanon&amp;amp;utm_medium=feed" text:style-name="Internet_20_link" text:visited-style-name="Visited_20_Internet_20_Link">How the FSF Sysadmins are Blocking Botnets with reaction</text:a> by EditorDavid (%2026-%07-%11 %UTC)</text:p>
        </text:list-item>
        <text:list-item>
          <text:p text:style-name="List_20_1_Content"><text:a xlink:type="simple" xlink:href="https://news.slashdot.org/story/26/07/11/2045206/duckduckgos-browser-now-blocks-most-youtube-ads?utm_source=rss1.0mainlinkanon&amp;amp;utm_medium=feed" text:style-name="Internet_20_link" text:visited-style-name="Visited_20_Internet_20_Link">DuckDuckGo's Browser Now Blocks Most YouTube Ads</text:a> by EditorDavid (%2026-%07-%11 %UTC)</text:p>
        </text:list-item>
        <text:list-item>
          <text:p text:style-name="List_20_1_Content"><text:a xlink:type="simple" xlink:href="https://science.slashdot.org/story/26/07/11/1917235/orbital-datacenter-plans-need-an-environmental-review-fcc-told?utm_source=rss1.0mainlinkanon&amp;amp;utm_medium=feed" text:style-name="Internet_20_link" text:visited-style-name="Visited_20_Internet_20_Link">Orbital Datacenter Plans Need an Environmental Review, FCC Told</text:a> by EditorDavid (%2026-%07-%11 %UTC)</text:p>
        </text:list-item>
        <text:list-item>
          <text:p text:style-name="List_20_1_Content_Last"><text:a xlink:type="simple" xlink:href="https://it.slashdot.org/story/26/07/11/0639259/this-factory-was-severely-short-on-workers-then-it-offered-flexible-work?utm_source=rss1.0mainlinkanon&amp;amp;utm_medium=feed" text:style-name="Internet_20_link" text:visited-style-name="Visited_20_Internet_20_Link">This Factory Was Severely Short On Workers. Then It Offered Flexible Work.</text:a> by EditorDavid (%2026-%07-%11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