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e83a82fdffc1f5dec8b4bbe16311a1.png"/>
  <manifest:file-entry manifest:media-type="image/gif" manifest:full-path="Pictures/d68ee2415313cfa5d0e9c84f41632e1e.gif"/>
  <manifest:file-entry manifest:media-type="image/gif" manifest:full-path="Pictures/a0fed305110c477356bd48b52a5496f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89e83a82fdffc1f5dec8b4bbe16311a1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ki.met.no/wiki/syntax" text:style-name="Internet_20_link" text:visited-style-name="Visited_20_Internet_20_Link">Formatting Syntax</text:a> which makes sure the datafiles remain readable outside the Wiki and eases the creation of structured texts. All data is stored in plain text files --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met.no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d68ee2415313cfa5d0e9c84f41632e1e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d68ee2415313cfa5d0e9c84f41632e1e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d68ee2415313cfa5d0e9c84f41632e1e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d68ee2415313cfa5d0e9c84f41632e1e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d68ee2415313cfa5d0e9c84f41632e1e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a0fed305110c477356bd48b52a5496fa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