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wdb/wiki/pagename" text:style-name="Internet_20_link" text:visited-style-name="Visited_20_Internet_20_Link">pagename</text:a> or use an additional <text:a xlink:type="simple" xlink:href="https://wiki.met.no/wdb/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db:wiki:syntax" text:style-name="Local_20_link" text:visited-style-name="Visited_20_Local_20_Link">existing pages</text:a> are shown in a different style from <text:a xlink:type="simple" xlink:href="https://wiki.met.no/wdb/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wdb/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wdb/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31/0540241/linkedin-introduces-a-seems-like-ai-slop-button?utm_source=rss1.0mainlinkanon&amp;amp;utm_medium=feed" text:style-name="Internet_20_link" text:visited-style-name="Visited_20_Internet_20_Link">LinkedIn Introduces a 'Seems Like AI Slop' Button</text:a> by BeauHD (%2026-%07-%31 %UTC)</text:p>
        </text:list-item>
        <text:list-item>
          <text:p text:style-name="List_20_1_Content"><text:a xlink:type="simple" xlink:href="https://yro.slashdot.org/story/26/07/31/0530256/netflix-sued-for-losing-master-copy-of-unreleased-nicolas-cage-movie?utm_source=rss1.0mainlinkanon&amp;amp;utm_medium=feed" text:style-name="Internet_20_link" text:visited-style-name="Visited_20_Internet_20_Link">Netflix Sued For Losing 'Master Copy' of Unreleased Nicolas Cage Movie</text:a> by BeauHD (%2026-%07-%31 %UTC)</text:p>
        </text:list-item>
        <text:list-item>
          <text:p text:style-name="List_20_1_Conten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by BeauHD (%2026-%07-%31 %UTC)</text:p>
        </text:list-item>
        <text:list-item>
          <text:p text:style-name="List_20_1_Content"><text:a xlink:type="simple" xlink:href="https://news.slashdot.org/story/26/07/30/2045213/flock-cameras-are-being-destroyed-across-the-us?utm_source=rss1.0mainlinkanon&amp;amp;utm_medium=feed" text:style-name="Internet_20_link" text:visited-style-name="Visited_20_Internet_20_Link">Flock Cameras Are Being Destroyed Across the US</text:a> by BeauHD (%2026-%07-%31 %UTC)</text:p>
        </text:list-item>
        <text:list-item>
          <text:p text:style-name="List_20_1_Content_Las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by BeauHD (%2026-%07-%30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wiki:syntax</dc:title>
  </office:meta>
</office:document-meta>
</file>