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utilities"/><text:bookmark-start text:name="__RefHeading___wdb_utilities_1"/><text:bookmark-start text:name="wdb_utilities"/>WDB Utilities<text:bookmark-end text:name="__RefHeading___wdb_utilities_1"/><text:bookmark-end text:name="wdb_utilities"/></text:h>
      <text:p text:style-name="Text_20_body">In this section of the website, you will find links to small (and large) utilities that can be used together with WDB for various purposes. At current we only link to products developed here at Met.no, but if you've developed a utility that can be used together with WDB, we'd love to know.</text:p>
      <text:h text:style-name="Heading_20_2" text:outline-level="2"><text:bookmark-start text:name="__RefHeading___links_2"/><text:bookmark-start text:name="links"/>Links<text:bookmark-end text:name="__RefHeading___links_2"/><text:bookmark-end text:name="links"/></text:h>
      <text:p text:style-name="Text_20_body">* <text:a xlink:type="simple" xlink:href="https://wiki.met.no/utilities/wdb2ts" text:style-name="Internet_20_link" text:visited-style-name="Visited_20_Internet_20_Link">WDB2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utilities</dc:title>
  </office:meta>
</office:document-meta>
</file>