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utilities:wdb2ts"/><text:bookmark-start text:name="__RefHeading___wdb2ts_1"/><text:bookmark-start text:name="wdb2ts"/>WDB2TS<text:bookmark-end text:name="__RefHeading___wdb2ts_1"/><text:bookmark-end text:name="wdb2ts"/></text:h>
      <text:p text:style-name="Text_20_body">WDB2TS (actually mod_wdb2ts) is an apache module that can be used to retrieve time series of meteorological data from a given point location in a WDB database. The request interface is built to be similar to a REST web service, and is versioned such that new functionality can be introduced without breaking existing applications. Data can be delivered in one of several formats, specified upon request.</text:p>
      <text:p text:style-name="Text_20_body">WDB2TS is an open-source project licensed under <text:a xlink:type="simple" xlink:href="http://www.gnu.org/licenses/old-licenses/gpl-2.0.html" text:style-name="Internet_20_link" text:visited-style-name="Visited_20_Internet_20_Link">GPL2</text:a> or (at your option) any later version.</text:p>
      <text:h text:style-name="Heading_20_2" text:outline-level="2"><text:bookmark-start text:name="__RefHeading___release_status_2"/><text:bookmark-start text:name="release_status"/>Release Status<text:bookmark-end text:name="__RefHeading___release_status_2"/><text:bookmark-end text:name="release_status"/></text:h>
      <text:p text:style-name="Text_20_body">WDB2TS is currently at version 0.1.6. It can be downloaded via the link on the sidebar.</text:p>
      <text:h text:style-name="Heading_20_2" text:outline-level="2"><text:bookmark-start text:name="__RefHeading___wdb2ts_features_3"/><text:bookmark-start text:name="wdb2ts_features"/>WDB2TS Features<text:bookmark-end text:name="__RefHeading___wdb2ts_features_3"/><text:bookmark-end text:name="wdb2ts_features"/></text:h>
      <text:list text:style-name="List_20_1" text:continue-numbering="false">
        <text:list-item>
          <text:p text:style-name="List_20_1_Content_First"> <text:span text:style-name="Strong_20_Emphasis">Web service interface</text:span></text:p>
          <text:list text:style-name="List_20_1">
            <text:list-item>
              <text:p text:style-name="List_20_1_Content_Last"> WDB2TS is designed to provide a REST-inspired web service interface to one (or more) WDB system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nfigurable return format</text:span></text:p>
          <text:list text:style-name="List_20_1">
            <text:list-item>
              <text:p text:style-name="List_20_1_Content_Last"> WDB2TS can deliver data in any of several formats. Current formats available are XML and CSV (comma-separated files)</text:p>
            </text:list-item>
          </text:list>
        </text:list-item>
      </text:list>
      <text:h text:style-name="Heading_20_2" text:outline-level="2"><text:bookmark-start text:name="__RefHeading___wdb2ts_roadmap_4"/><text:bookmark-start text:name="wdb2ts_roadmap"/>WDB2TS Roadmap<text:bookmark-end text:name="__RefHeading___wdb2ts_roadmap_4"/><text:bookmark-end text:name="wdb2ts_roadmap"/></text:h>
      <text:list text:style-name="List_20_1" text:continue-numbering="false">
        <text:list-item>
          <text:p text:style-name="List_20_1_Content_First"> WDB2TS will be used with the Hindcast project (multi-terabyte forecast field archive)</text:p>
        </text:list-item>
        <text:list-item>
          <text:p text:style-name="List_20_1_Content"> Facility for returning aggregated and corrected products</text:p>
        </text:list-item>
        <text:list-item>
          <text:p text:style-name="List_20_1_Content"> Improvement of performance</text:p>
        </text:list-item>
        <text:list-item>
          <text:p text:style-name="List_20_1_Content"> Improving the test framework and documentation</text:p>
        </text:list-item>
        <text:list-item>
          <text:p text:style-name="List_20_1_Content_Last"> Debian pack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utilities:wdb2ts</dc:title>
  </office:meta>
</office:document-meta>
</file>