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db:start"/><text:bookmark-start text:name="__RefHeading___wdb_1"/><text:bookmark-start text:name="wdb"/>WDB<text:bookmark-end text:name="__RefHeading___wdb_1"/><text:bookmark-end text:name="wdb"/></text:h>
      <text:p text:style-name="Text_20_body">WDB is a database system designed to store meteorological, hydrological and oceanographic (MHO) data in a PostgreSQL database management server. The purpose of the WDB system is to improve the quality and effectiveness of IT systems for MHO production by providing a flexible and effective data storage solution for real-time and archive data.</text:p>
      <text:h text:style-name="Heading_20_2" text:outline-level="2"><text:bookmark-start text:name="__RefHeading___wdb_features_2"/><text:bookmark-start text:name="wdb_features"/>WDB Features<text:bookmark-end text:name="__RefHeading___wdb_features_2"/><text:bookmark-end text:name="wdb_features"/></text:h>
      <text:list text:style-name="List_20_1" text:continue-numbering="false">
        <text:list-item>
          <text:p text:style-name="List_20_1_Content_First"> <text:span text:style-name="Strong_20_Emphasis">Decode and store meteorological and oceanographic forecast fields</text:span></text:p>
          <text:list text:style-name="List_20_1">
            <text:list-item>
              <text:p text:style-name="List_20_1_Content_Last"> WDB has loading programs to load forecasts, analysis, wave and circulations models stored in GRIB1 and FELT format. Metadata is provided for HIRLAM fields</text:p>
            </text:list-item>
          </text:list>
        </text:list-item>
      </text:list>
      <text:list text:style-name="List_20_1" text:continue-numbering="false">
        <text:list-item>
          <text:p text:style-name="List_20_1_Content_First"> <text:span text:style-name="Strong_20_Emphasis">Flexible retrieval interface</text:span></text:p>
          <text:list text:style-name="List_20_1">
            <text:list-item>
              <text:p text:style-name="List_20_1_Content"> The WDB Call Interface (WCI) allows the extraction of entire fields or points (time-series) from the database using an SQL-based function interface.</text:p>
            </text:list-item>
            <text:list-item>
              <text:p text:style-name="List_20_1_Content_Last"> WCI is compatible with C++; it should be usable in C, Java, Perl, Python, and Fortran as well (however, these interfaces are not yet tested).</text:p>
            </text:list-item>
          </text:list>
        </text:list-item>
      </text:list>
      <text:list text:style-name="List_20_1" text:continue-numbering="false">
        <text:list-item>
          <text:p text:style-name="List_20_1_Content_First"> <text:span text:style-name="Strong_20_Emphasis">Open Source</text:span></text:p>
          <text:list text:style-name="List_20_1">
            <text:list-item>
              <text:p text:style-name="List_20_1_Content_Last"> WDB is licensed under <text:a xlink:type="simple" xlink:href="http://www.gnu.org/licenses/old-licenses/gpl-2.0.html" text:style-name="Internet_20_link" text:visited-style-name="Visited_20_Internet_20_Link">GPL2</text:a> or (at your option) any later version.</text:p>
            </text:list-item>
          </text:list>
        </text:list-item>
      </text:list>
      <text:h text:style-name="Heading_20_2" text:outline-level="2"><text:bookmark-start text:name="__RefHeading___get_wdb_3"/><text:bookmark-start text:name="get_wdb"/>Get WDB<text:bookmark-end text:name="__RefHeading___get_wdb_3"/><text:bookmark-end text:name="get_wdb"/></text:h>
      <text:p text:style-name="Text_20_body">The latest release of WDB is version 0.9.3. WDB has been in limited usage as a forecast archive since version 0.6.0 released in March 2008. WDB entered full production usage on <text:a xlink:type="simple" xlink:href="http://www.yr.no" text:style-name="Internet_20_link" text:visited-style-name="Visited_20_Internet_20_Link">yr.no</text:a> with version 0.7.8 at the end of February 2009.</text:p>
      <table:table table:style-name="Table">
        <table:table-column/>
        <table:table-row>
          <table:table-cell office:value-type="string" table:style-name="tableheader">
            <text:p text:style-name="Table_20_Heading"> WDB Core  </text:p>
          </table:table-cell>
        </table:table-row>
        <table:table-row>
          <table:table-cell office:value-type="string" table:style-name="tablecell">
            <text:p text:style-name="tablealignleft"> <text:a xlink:type="simple" xlink:href="http://wdb.met.no/download/wdb-0.9.3.tar.gz" text:style-name="Internet_20_link" text:visited-style-name="Visited_20_Internet_20_Link">Source Code (tar.gz)</text:a>  </text:p>
          </table:table-cell>
        </table:table-row>
        <table:table-row>
          <table:table-cell office:value-type="string" table:style-name="tableheader">
            <text:p text:style-name="Table_20_Heading"> WDB Loaderbase  </text:p>
          </table:table-cell>
        </table:table-row>
        <table:table-row>
          <table:table-cell office:value-type="string" table:style-name="tablecell">
            <text:p text:style-name="tablealignleft"> <text:a xlink:type="simple" xlink:href="http://wdb.met.no/download/wdbloaderbase-0.9.3.tar.gz" text:style-name="Internet_20_link" text:visited-style-name="Visited_20_Internet_20_Link">Source Code (tar.gz)</text:a>  </text:p>
          </table:table-cell>
        </table:table-row>
        <table:table-row>
          <table:table-cell office:value-type="string" table:style-name="tableheader">
            <text:p text:style-name="Table_20_Heading"> WDB Gribload  </text:p>
          </table:table-cell>
        </table:table-row>
        <table:table-row>
          <table:table-cell office:value-type="string" table:style-name="tablecell">
            <text:p text:style-name="tablealignleft"> <text:a xlink:type="simple" xlink:href="http://wdb.met.no/download/gribload-0.9.3.tar.gz" text:style-name="Internet_20_link" text:visited-style-name="Visited_20_Internet_20_Link">Source Code (tar.gz)</text:a>  </text:p>
          </table:table-cell>
        </table:table-row>
      </table:table>
      <text:p text:style-name="Text_20_body">Note: Version 0.8.0 introduced interface changes to WDB that are incompatible with 0.7.x. Further interface changes were introduced in WDB version 0.9.0 in order to replace the Postgres BLOB system. Further versions in the 0.9.x series will attempt to stabilize the user interface prior to the release of 1.0.0.</text:p>
      <text:p text:style-name="Text_20_body">To subscribe to release information about WDB, register on Freshmeat and subscribe to <text:a xlink:type="simple" xlink:href="http://freshmeat.net/projects/wdb" text:style-name="Internet_20_link" text:visited-style-name="Visited_20_Internet_20_Link">WDB</text:a>.</text:p>
      <text:h text:style-name="Heading_20_2" text:outline-level="2"><text:bookmark-start text:name="__RefHeading___help_4"/><text:bookmark-start text:name="help"/>Help<text:bookmark-end text:name="__RefHeading___help_4"/><text:bookmark-end text:name="help"/></text:h>
      <text:p text:style-name="Text_20_body">The <text:a xlink:type="simple" xlink:href="https://wiki.met.no/wdb/mailing_lists" text:style-name="Internet_20_link" text:visited-style-name="Visited_20_Internet_20_Link">WDB Mailing Lists</text:a> should be your first stop if you have problems with WDB.</text:p>
      <text:p text:style-name="Text_20_body"><text:a xlink:type="simple" xlink:href="http://sourceforge.net/search/?group_id=214820&amp;type_of_search=mlists" text:style-name="Internet_20_link" text:visited-style-name="Visited_20_Internet_20_Link">Search the mailing list archives</text:a> to see if your problem has been answered before. If you are unable to find a response that helps you, post your questions to the appropriate mailing list (non-subscribers can post). For questions not concerning the development of WDB, use the <text:a xlink:type="simple" xlink:href="http://sourceforge.net/mailarchive/forum.php?forum_name=wdb-users" text:style-name="Internet_20_link" text:visited-style-name="Visited_20_Internet_20_Link">WDB Users</text:a> mailing list.</text:p>
      <text:h text:style-name="Heading_20_2" text:outline-level="2"><text:bookmark-start text:name="__RefHeading___development_5"/><text:bookmark-start text:name="development"/>Development<text:bookmark-end text:name="__RefHeading___development_5"/><text:bookmark-end text:name="development"/></text:h>
      <text:p text:style-name="Text_20_body">WDB is an open-source project; we welcome contributions to the code and we will help you get more involved, if you want to be. Use the <text:a xlink:type="simple" xlink:href="https://wiki.met.no/wdb/developers" text:style-name="Internet_20_link" text:visited-style-name="Visited_20_Internet_20_Link">For Developers</text:a> section on the left, and post your questions, ideas, and suggestions to the <text:a xlink:type="simple" xlink:href="http://sourceforge.net/mailarchive/forum.php?forum_name=wdb-development" text:style-name="Internet_20_link" text:visited-style-name="Visited_20_Internet_20_Link">WDB Development</text:a> mailing list.</text:p>
      <text:h text:style-name="Heading_20_2" text:outline-level="2"><text:bookmark-start text:name="__RefHeading___wdb_roadmap_6"/><text:bookmark-start text:name="wdb_roadmap"/>WDB Roadmap<text:bookmark-end text:name="__RefHeading___wdb_roadmap_6"/><text:bookmark-end text:name="wdb_roadmap"/></text:h>
      <text:p text:style-name="Text_20_body">See the <text:a xlink:type="simple" xlink:href="https://wiki.met.no/developers/roadmap" text:style-name="Internet_20_link" text:visited-style-name="Visited_20_Internet_20_Link">roadmap</text:a> for a detailed roadmap of WDB, broken down by release. On the executive level, the future development of WDB is targetted toward:</text:p>
      <text:list text:style-name="List_20_1" text:continue-numbering="false">
        <text:list-item>
          <text:p text:style-name="List_20_1_Content_First"> Putting WDB into production in the Hindcast project (multi-terabyte forecast field archive)</text:p>
        </text:list-item>
        <text:list-item>
          <text:p text:style-name="List_20_1_Content"> Improving the performance of the overall system; but in particular the extraction of forecast points from fields in time series</text:p>
        </text:list-item>
        <text:list-item>
          <text:p text:style-name="List_20_1_Content"> Improving the test framework and documentation</text:p>
        </text:list-item>
        <text:list-item>
          <text:p text:style-name="List_20_1_Content_Last"> Creating a load-balancing and fail-over solution for the WDB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db:start</dc:title>
  </office:meta>
</office:document-meta>
</file>