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start"/><text:bookmark-start text:name="__RefHeading___wdb_1"/><text:bookmark-start text:name="wdb"/>WDB<text:bookmark-end text:name="__RefHeading___wdb_1"/><text:bookmark-end text:name="wdb"/></text:h>
      <text:p text:style-name="Text_20_body">WDB is a database system designed to store meteorological, hydrological and oceanographic (MHO) data in a PostgreSQL database management server. The purpose of the WDB system is to improve the quality and effectiveness of IT systems for MHO production by providing a flexible and effective data storage solution for real-time and archive data.</text:p>
      <text:h text:style-name="Heading_20_2" text:outline-level="2"><text:bookmark-start text:name="__RefHeading___wdb_features_2"/><text:bookmark-start text:name="wdb_features"/>WDB Features<text:bookmark-end text:name="__RefHeading___wdb_features_2"/><text:bookmark-end text:name="wdb_features"/></text:h>
      <text:list text:style-name="List_20_1" text:continue-numbering="false">
        <text:list-item>
          <text:p text:style-name="List_20_1_Content_First"> <text:span text:style-name="Strong_20_Emphasis">Decode and store meteorological and oceanographic forecast fields</text:span></text:p>
          <text:list text:style-name="List_20_1">
            <text:list-item>
              <text:p text:style-name="List_20_1_Content_Last"> WDB has loading programs to load forecasts, analysis, wave and circulations models stored in GRIB1 and FELT format. Metadata is provided for HIRLAM field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lexible retrieval interface</text:span></text:p>
          <text:list text:style-name="List_20_1">
            <text:list-item>
              <text:p text:style-name="List_20_1_Content"> The WDB Call Interface (WCI) allows the extraction of entire fields or points (time-series) from the database using an SQL-based function interface.</text:p>
            </text:list-item>
            <text:list-item>
              <text:p text:style-name="List_20_1_Content_Last"> WCI is compatible with C++; it should be usable in C, Java, Perl, Python, and Fortran as well (however, these interfaces are not yet tested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pen Source</text:span></text:p>
          <text:list text:style-name="List_20_1">
            <text:list-item>
              <text:p text:style-name="List_20_1_Content_Last"> WDB is licensed under <text:a xlink:type="simple" xlink:href="http://www.gnu.org/licenses/old-licenses/gpl-2.0.html" text:style-name="Internet_20_link" text:visited-style-name="Visited_20_Internet_20_Link">GPL2</text:a> or (at your option) any later version.</text:p>
            </text:list-item>
          </text:list>
        </text:list-item>
      </text:list>
      <text:h text:style-name="Heading_20_2" text:outline-level="2"><text:bookmark-start text:name="__RefHeading___get_wdb_3"/><text:bookmark-start text:name="get_wdb"/>Get WDB<text:bookmark-end text:name="__RefHeading___get_wdb_3"/><text:bookmark-end text:name="get_wdb"/></text:h>
      <text:p text:style-name="Text_20_body">The latest release of WDB is version 0.7.8. WDB has been in limited usage as a forecast archive since version 0.6.0 released in March 2008.</text:p>
      <table:table table:style-name="Table">
        <table:table-column/>
        <table:table-row>
          <table:table-cell office:value-type="string" table:style-name="tableheader">
            <text:p text:style-name="Table_20_Heading">  WDB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db.met.no/download/wdb-0.7.8.tar.gz" text:style-name="Internet_20_link" text:visited-style-name="Visited_20_Internet_20_Link">Source Code (tar.gz)</text:a>  </text:p>
          </table:table-cell>
        </table:table-row>
      </table:table>
      <text:p text:style-name="Text_20_body">To subscribe to release information about WDB, register on Freshmeat and subscribe to <text:a xlink:type="simple" xlink:href="http://freshmeat.net/projects/wdb" text:style-name="Internet_20_link" text:visited-style-name="Visited_20_Internet_20_Link">WDB</text:a>.</text:p>
      <text:h text:style-name="Heading_20_2" text:outline-level="2"><text:bookmark-start text:name="__RefHeading___help_4"/><text:bookmark-start text:name="help"/>Help<text:bookmark-end text:name="__RefHeading___help_4"/><text:bookmark-end text:name="help"/></text:h>
      <text:p text:style-name="Text_20_body">The <text:a xlink:type="simple" xlink:href="https://wiki.met.no/wdb/mailing_lists" text:style-name="Internet_20_link" text:visited-style-name="Visited_20_Internet_20_Link">WDB Mailing Lists</text:a> should be your first stop if you have problems with WDB.</text:p>
      <text:p text:style-name="Text_20_body"><text:a xlink:type="simple" xlink:href="http://sourceforge.net/search/?group_id=214820&amp;type_of_search=mlists" text:style-name="Internet_20_link" text:visited-style-name="Visited_20_Internet_20_Link">Search the mailing list archives</text:a> to see if your problem has been answered before. If you are unable to find a response that helps you, post your questions to the appropriate mailing list (non-subscribers can post). For questions not concerning the development of WDB, use the <text:a xlink:type="simple" xlink:href="http://sourceforge.net/mailarchive/forum.php?forum_name=wdb-users" text:style-name="Internet_20_link" text:visited-style-name="Visited_20_Internet_20_Link">WDB Users</text:a> mailing list.</text:p>
      <text:h text:style-name="Heading_20_2" text:outline-level="2"><text:bookmark-start text:name="__RefHeading___development_5"/><text:bookmark-start text:name="development"/>Development<text:bookmark-end text:name="__RefHeading___development_5"/><text:bookmark-end text:name="development"/></text:h>
      <text:p text:style-name="Text_20_body">WDB is an open-source project; we welcome contributions to the code and we will help you get more involved, if you want to be. Use the <text:a xlink:type="simple" xlink:href="https://wiki.met.no/wdb/developers" text:style-name="Internet_20_link" text:visited-style-name="Visited_20_Internet_20_Link">For Developers</text:a> section on the left, and post your questions, ideas, and suggestions to the <text:a xlink:type="simple" xlink:href="http://sourceforge.net/mailarchive/forum.php?forum_name=wdb-development" text:style-name="Internet_20_link" text:visited-style-name="Visited_20_Internet_20_Link">WDB Development</text:a> mailing list.</text:p>
      <text:h text:style-name="Heading_20_2" text:outline-level="2"><text:bookmark-start text:name="__RefHeading___wdb_roadmap_6"/><text:bookmark-start text:name="wdb_roadmap"/>WDB Roadmap<text:bookmark-end text:name="__RefHeading___wdb_roadmap_6"/><text:bookmark-end text:name="wdb_roadmap"/></text:h>
      <text:p text:style-name="Text_20_body">See the <text:a xlink:type="simple" xlink:href="https://wiki.met.no/developers/roadmap" text:style-name="Internet_20_link" text:visited-style-name="Visited_20_Internet_20_Link">roadmap</text:a> for a detailed roadmap of WDB, broken down by release. On the executive level, the future development of WDB is targetted toward:</text:p>
      <text:list text:style-name="List_20_1" text:continue-numbering="false">
        <text:list-item>
          <text:p text:style-name="List_20_1_Content_First"> Putting WDB into production in the Hindcast project (multi-terabyte forecast field archive)</text:p>
        </text:list-item>
        <text:list-item>
          <text:p text:style-name="List_20_1_Content"> Improving the performance of the overall system; but in particular the extraction of forecast points from fields in time series</text:p>
        </text:list-item>
        <text:list-item>
          <text:p text:style-name="List_20_1_Content"> Improving the test framework and documentation</text:p>
        </text:list-item>
        <text:list-item>
          <text:p text:style-name="List_20_1_Content_Last"> Creating a load-balancing and fail-over solution for the WDB syst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start</dc:title>
  </office:meta>
</office:document-meta>
</file>