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sidebar"/><text:bookmark-start text:name="__RefHeading___wdb_1"/><text:bookmark-start text:name="wdb"/>WDB<text:bookmark-end text:name="__RefHeading___wdb_1"/><text:bookmark-end text:name="wdb"/></text:h>
      <text:p text:style-name="Text_20_body"><text:span text:style-name="Strong_20_Emphasis">For Users</text:span></text:p>
      <text:list text:style-name="List_20_1" text:continue-numbering="false">
        <text:list-item>
          <text:p text:style-name="List_20_1_Content_First"> <text:a xlink:type="simple" xlink:href="https://wiki.met.no/wdb/manuals/start" text:style-name="Internet_20_link" text:visited-style-name="Visited_20_Internet_20_Link">Manuals</text:a></text:p>
          <text:list text:style-name="List_20_1">
            <text:list-item>
              <text:p text:style-name="List_20_1_Content"> <text:a xlink:type="simple" xlink:href="https://wiki.met.no/wdb/manuals/wdb" text:style-name="Internet_20_link" text:visited-style-name="Visited_20_Internet_20_Link">WDB User's Manual</text:a></text:p>
            </text:list-item>
            <text:list-item>
              <text:p text:style-name="List_20_1_Content"> <text:a xlink:type="simple" xlink:href="https://wiki.met.no/wdb/manuals/wdb_metadata" text:style-name="Internet_20_link" text:visited-style-name="Visited_20_Internet_20_Link">WDB Metadata User Manual</text:a></text:p>
            </text:list-item>
            <text:list-item>
              <text:p text:style-name="List_20_1_Content"> <text:a xlink:type="simple" xlink:href="https://wiki.met.no/wdb/manuals/wdb_call_interface" text:style-name="Internet_20_link" text:visited-style-name="Visited_20_Internet_20_Link">WDB Call Interface User Manual</text:a></text:p>
            </text:list-item>
          </text:list>
        </text:list-item>
        <text:list-item>
          <text:p text:style-name="List_20_1_Content"> <text:a xlink:type="simple" xlink:href="https://wiki.met.no/wdb/about" text:style-name="Internet_20_link" text:visited-style-name="Visited_20_Internet_20_Link">About WDB</text:a></text:p>
        </text:list-item>
        <text:list-item>
          <text:p text:style-name="List_20_1_Content"> <text:a xlink:type="simple" xlink:href="http://sourceforge.net/projects/wdb/files/" text:style-name="Internet_20_link" text:visited-style-name="Visited_20_Internet_20_Link">Downloads</text:a></text:p>
        </text:list-item>
        <text:list-item>
          <text:p text:style-name="List_20_1_Content"> <text:a xlink:type="simple" xlink:href="https://github.com/wdb/wdb/issues" text:style-name="Internet_20_link" text:visited-style-name="Visited_20_Internet_20_Link">Issues</text:a></text:p>
        </text:list-item>
        <text:list-item>
          <text:p text:style-name="List_20_1_Content_Last"> <text:a xlink:type="simple" xlink:href="http://sourceforge.net/mail/?group_id=214820" text:style-name="Internet_20_link" text:visited-style-name="Visited_20_Internet_20_Link">Mailing Lists</text:a></text:p>
        </text:list-item>
      </text:list>
      <text:p text:style-name="Text_20_body"><text:line-break/></text:p>
      <text:p text:style-name="Horizontal_20_Line"/>
      <text:p text:style-name="Text_20_body"><text:line-break/>
<text:span text:style-name="Strong_20_Emphasis"><text:a xlink:type="simple" xlink:href="https://wiki.met.no/wdb/developers" text:style-name="Internet_20_link" text:visited-style-name="Visited_20_Internet_20_Link">For Developers</text:a></text:span></text:p>
      <text:list text:style-name="List_20_1" text:continue-numbering="false">
        <text:list-item>
          <text:p text:style-name="List_20_1_Content_First"> <text:a xlink:type="simple" xlink:href="https://wiki.met.no/wdb/developers/build_debian" text:style-name="Internet_20_link" text:visited-style-name="Visited_20_Internet_20_Link">Building in Debian</text:a></text:p>
        </text:list-item>
        <text:list-item>
          <text:p text:style-name="List_20_1_Content"> <text:a xlink:type="simple" xlink:href="https://wiki.met.no/wdb/developers/roadmap" text:style-name="Internet_20_link" text:visited-style-name="Visited_20_Internet_20_Link">WDB Roadmap</text:a></text:p>
        </text:list-item>
        <text:list-item>
          <text:p text:style-name="List_20_1_Content"> <text:a xlink:type="simple" xlink:href="https://wiki.met.no/wdb/developers/coding" text:style-name="Internet_20_link" text:visited-style-name="Visited_20_Internet_20_Link">Coding</text:a></text:p>
          <text:list text:style-name="List_20_1">
            <text:list-item>
              <text:p text:style-name="List_20_1_Content"> <text:a xlink:type="simple" xlink:href="https://github.com/wdb" text:style-name="Internet_20_link" text:visited-style-name="Visited_20_Internet_20_Link">Source Code Repository</text:a></text:p>
              <text:list text:style-name="List_20_1">
                <text:list-item>
                  <text:p text:style-name="List_20_1_Content"> <text:a xlink:type="simple" xlink:href="https://github.com/wdb/wdb" text:style-name="Internet_20_link" text:visited-style-name="Visited_20_Internet_20_Link">wdb</text:a></text:p>
                </text:list-item>
              </text:list>
            </text:list-item>
            <text:list-item>
              <text:p text:style-name="List_20_1_Content"> <text:a xlink:type="simple" xlink:href="https://wiki.met.no/wdb/developers/development_environment" text:style-name="Internet_20_link" text:visited-style-name="Visited_20_Internet_20_Link">Development Environment</text:a></text:p>
            </text:list-item>
            <text:list-item>
              <text:p text:style-name="List_20_1_Content"> <text:a xlink:type="simple" xlink:href="https://wiki.met.no/wdb/developers/coding_style_guide" text:style-name="Internet_20_link" text:visited-style-name="Visited_20_Internet_20_Link">Coding Style Guide</text:a></text:p>
            </text:list-item>
          </text:list>
        </text:list-item>
        <text:list-item>
          <text:p text:style-name="List_20_1_Content"> <text:a xlink:type="simple" xlink:href="https://wiki.met.no/wdb/developers/testing" text:style-name="Internet_20_link" text:visited-style-name="Visited_20_Internet_20_Link">Testing</text:a></text:p>
        </text:list-item>
        <text:list-item>
          <text:p text:style-name="List_20_1_Content_Last"> <text:a xlink:type="simple" xlink:href="https://wiki.met.no/wdb/developers/future_work" text:style-name="Internet_20_link" text:visited-style-name="Visited_20_Internet_20_Link">Future Work</text:a></text:p>
        </text:list-item>
      </text:list>
      <text:p text:style-name="Text_20_body"><text:line-break/></text:p>
      <text:p text:style-name="Horizontal_20_Line"/>
      <text:p text:style-name="Text_20_body"><text:line-break/>
Contact: <text:a xlink:type="simple" xlink:href="mailto:wdb@met.no" text:style-name="Internet_20_link" text:visited-style-name="Visited_20_Internet_20_Link">WDB Dev Group</text:a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sidebar</dc:title>
  </office:meta>
</office:document-meta>
</file>