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db:manuals:wdb_metadata"/><text:bookmark-start text:name="__RefHeading___wdb_metadata_user_manual_1"/><text:bookmark-start text:name="wdb_metadata_user_manual"/>WDB Metadata User Manual<text:bookmark-end text:name="__RefHeading___wdb_metadata_user_manual_1"/><text:bookmark-end text:name="wdb_metadata_user_manual"/></text:h>
      <text:p text:style-name="Text_20_body">NOTE: This document is not yet completed.</text:p>
      <text:p text:style-name="Text_20_body"><text:span text:style-name="Strong_20_Emphasis">Abstract</text:span></text:p>
      <text:p text:style-name="Text_20_body">WDB is a data storage solution for weather and water data based on the PostgreSQL object-relational database system. The system utilizes PostGIS for GIS (Geographic Information Systems) support and handles regular grids (e.g., forecast fields) and point (e.g., observation) data.</text:p>
      <text:p text:style-name="Text_20_body">This is the User's Manual for WDB Metadata.</text:p>
      <text:p text:style-name="Horizontal_20_Line"/>
      <text:p text:style-name="Text_20_body"><text:span text:style-name="Strong_20_Emphasis">Table of Contents</text:span></text:p>
      <text:p text:style-name="Text_20_body">1. IntroductionAbout this ManualIntended Usage<locallink name="Outline">sec:metadata_outline</locallink>2. Key ConceptsWDB Metadata DimensionsWDB Namespaces3. Data ProviderDefinitionBrowse Data Providers<locallink name="Add Data Providers">sec:data_provider_add</locallink>Data Provider Groups<locallink name="4. Place (Geographic Location)">cha:place_definition</locallink>DefinitionBrowse Place DefinitionsAdd place Definitions<locallink name="Data Provider Groups">sec:srid</locallink>Place (Geographic Location)Adding a Place Definition</text:p>
      <text:h text:style-name="Heading_20_2" text:outline-level="2"><text:bookmark-start text:name="__RefHeading___chapteri_1.i_introduction_2"/><text:bookmark-start text:name="chapteri_1.i_introduction"/>Chapterï¿½1.ï¿½Introduction<text:bookmark-end text:name="__RefHeading___chapteri_1.i_introduction_2"/><text:bookmark-end text:name="chapteri_1.i_introduction"/></text:h>
      <text:p text:style-name="Text_20_body"><text:span text:style-name="Strong_20_Emphasis">Table of Contents</text:span></text:p>
      <text:p text:style-name="Text_20_body">About this ManualIntended Usage<locallink name="Outline">sec:metadata_outline</locallink></text:p>
      <text:p text:style-name="Text_20_body">The WDB system contains a lot of metadata that is used to identify and describe the values stored in the database. The WDB system administrator must have a good understanding of this metadata in order to maintain the system effectively.</text:p>
      <text:h text:style-name="Heading_20_2" text:outline-level="2"><text:bookmark-start text:name="__RefHeading___about_this_manual_3"/><text:bookmark-start text:name="about_this_manual"/>About this Manual<text:bookmark-end text:name="__RefHeading___about_this_manual_3"/><text:bookmark-end text:name="about_this_manual"/></text:h>
      <text:p text:style-name="Text_20_body">This manual is intended for the system administrator of the WDB system. It describes how to maintain the metadata in the WDB system. It is assumed that the reader has some familiarity with SQL and weather data.</text:p>
      <text:p text:style-name="Text_20_body">For a more elaborate description of the vision and system architecture of the WDB system, see the WDB Developer's Manual.</text:p>
      <text:h text:style-name="Heading_20_2" text:outline-level="2"><text:bookmark-start text:name="__RefHeading___intended_usage_4"/><text:bookmark-start text:name="intended_usage"/>Intended Usage<text:bookmark-end text:name="__RefHeading___intended_usage_4"/><text:bookmark-end text:name="intended_usage"/></text:h>
      <text:p text:style-name="Text_20_body">The metadata in WDB is used to describe the values stored in the system. By carefully and correctly maintaining this metadata, it is possible to view stored data from several different points of view, while maintaining the consistency of the stored data.</text:p>
      <text:h text:style-name="Heading_20_2" text:outline-level="2"><text:bookmark-start text:name="__RefHeading___outline_5"/><text:bookmark-start text:name="outline"/>Outline<text:bookmark-end text:name="__RefHeading___outline_5"/><text:bookmark-end text:name="outline"/></text:h>
      <text:p text:style-name="Text_20_body">This document is structured as follows:</text:p>
      <text:list text:style-name="List_20_1" text:continue-numbering="false">
        <text:list-item>
          <text:p text:style-name="List_20_1_Content_First"> Key Concepts: introduction to the concepts and terms used in the documentation</text:p>
        </text:list-item>
        <text:list-item>
          <text:p text:style-name="List_20_1_Content"> Data Provider</text:p>
        </text:list-item>
        <text:list-item>
          <text:p text:style-name="List_20_1_Content"> Place Definition</text:p>
        </text:list-item>
        <text:list-item>
          <text:p text:style-name="List_20_1_Content"> On Time: Reference and Valid Times</text:p>
        </text:list-item>
        <text:list-item>
          <text:p text:style-name="List_20_1_Content"> Parameters: Value and Level Parameters</text:p>
        </text:list-item>
        <text:list-item>
          <text:p text:style-name="List_20_1_Content"> System Metadata</text:p>
        </text:list-item>
        <text:list-item>
          <text:p text:style-name="List_20_1_Content"> FAQ: Frequently asked questions</text:p>
        </text:list-item>
        <text:list-item>
          <text:p text:style-name="List_20_1_Content_Last"> Known bugs and limitations</text:p>
        </text:list-item>
      </text:list>
      <text:h text:style-name="Heading_20_2" text:outline-level="2"><text:bookmark-start text:name="__RefHeading___chapteri_2.i_key_concepts_6"/><text:bookmark-start text:name="chapteri_2.i_key_concepts"/>Chapterï¿½2.ï¿½Key Concepts<text:bookmark-end text:name="__RefHeading___chapteri_2.i_key_concepts_6"/><text:bookmark-end text:name="chapteri_2.i_key_concepts"/></text:h>
      <text:p text:style-name="Text_20_body"><text:span text:style-name="Strong_20_Emphasis">Table of Contents</text:span></text:p>
      <text:p text:style-name="Text_20_body">WDB Metadata DimensionsWDB Namespaces</text:p>
      <text:p text:style-name="Text_20_body">This section defines and explains some of the key concepts of the WDB metadata system.</text:p>
      <text:h text:style-name="Heading_20_2" text:outline-level="2"><text:bookmark-start text:name="__RefHeading___wdb_metadata_dimensions_7"/><text:bookmark-start text:name="wdb_metadata_dimensions"/>WDB Metadata Dimensions<text:bookmark-end text:name="__RefHeading___wdb_metadata_dimensions_7"/><text:bookmark-end text:name="wdb_metadata_dimensions"/></text:h>
      <text:p text:style-name="Text_20_body">WDB is a database system that stores weather data items. Each data item in WDB could be an observation, a forecast, an analysis, etc. Each item consists of a value and a number of dimensions that describe the value.</text:p>
      <text:p text:style-name="Text_20_body">Each of the seven dimensions in WDB is used to describe the data item; crucially, for any given data item, there is a set of these seven dimensions that uniquely describe that data item. No two data items in the database can ever have identical combinations of these dimensions. The metadata dimensions in WDB are:</text:p>
      <text:list text:style-name="List_20_1" text:continue-numbering="false">
        <text:list-item>
          <text:p text:style-name="List_20_1_Content_First"> Data Provider: the provider of the data item (e.g., the data source)</text:p>
        </text:list-item>
        <text:list-item>
          <text:p text:style-name="List_20_1_Content"> Place Definition: the spatial location for which the data item is valid</text:p>
        </text:list-item>
        <text:list-item>
          <text:p text:style-name="List_20_1_Content"> Reference Time: the time of reference at which the data item was created</text:p>
        </text:list-item>
        <text:list-item>
          <text:p text:style-name="List_20_1_Content"> Valid Time: the time interval for which the data item is valid</text:p>
        </text:list-item>
        <text:list-item>
          <text:p text:style-name="List_20_1_Content"> Value Parameter: the parameter which describes value of the data item (e.g., air temperature)</text:p>
        </text:list-item>
        <text:list-item>
          <text:p text:style-name="List_20_1_Content"> Level Parameter: the parameter which describes the value of the level information (e.g., height)</text:p>
        </text:list-item>
        <text:list-item>
          <text:p text:style-name="List_20_1_Content_Last"> Data Version: the version number of the data item</text:p>
        </text:list-item>
      </text:list>
      <text:p text:style-name="Text_20_body">Of these dimensions, data version is simply a number sequence and will not be discussed further here. The other dimensions will be discussed in greater detail in the following chapters.</text:p>
      <text:h text:style-name="Heading_20_2" text:outline-level="2"><text:bookmark-start text:name="__RefHeading___wdb_namespaces_8"/><text:bookmark-start text:name="wdb_namespaces"/>WDB Namespaces<text:bookmark-end text:name="__RefHeading___wdb_namespaces_8"/><text:bookmark-end text:name="wdb_namespaces"/></text:h>
      <text:p text:style-name="Text_20_body">There are a large number of different naming conventions that exist in the meteorological world. Each of these naming conventions may be valid in its own context, but there is also typically a large overlap (for instance, a meteorological station may be identified by several different indicators or index numbers). WDB provides name spaces as a mechanism to handle this kind of issue.</text:p>
      <text:p text:style-name="Text_20_body">A namespace is simply a mapping from a set of names to a set of metadata. Within that mapping, each of the metadata items are unique; thus, one particular data item may have many different identifications in different namespaces, but only one specific identification within any particular namespace. For example, three countries within one namespace may be named Denmark, Norway, and Sweden. In another namespace, they could be named Danmark, Norge, and Sverige. Namespaces can be used to permit support naming schemes based on different code tables, translations, and other</text:p>
      <text:p text:style-name="Text_20_body">WDB defines namespaces for three types of metadata: a data provider namespace, a place namespace, and a parameter namespace. For each type of metadata, there always exists a default namespace. The naming in the default namespace is automatically generated from the base metadata in the database.</text:p>
      <text:p text:style-name="Text_20_body">A namespace in WDB is usually identified by a numerical ID. The default namespace uses ID 0; the test namespace (utilized for the WDB testing framework) is defined by the ID 999. The namespaces from 1 to 254 are reserved for usage by WMO centers (we use the same ID code as the WMO numbers).</text:p>
      <text:h text:style-name="Heading_20_2" text:outline-level="2"><text:bookmark-start text:name="__RefHeading___chapteri_3.i_data_provider_9"/><text:bookmark-start text:name="chapteri_3.i_data_provider"/>Chapterï¿½3.ï¿½Data Provider<text:bookmark-end text:name="__RefHeading___chapteri_3.i_data_provider_9"/><text:bookmark-end text:name="chapteri_3.i_data_provider"/></text:h>
      <text:p text:style-name="Text_20_body"><text:span text:style-name="Strong_20_Emphasis">Table of Contents</text:span></text:p>
      <text:p text:style-name="Text_20_body">DefinitionBrowse Data Providers<locallink name="Add Data Providers">sec:data_provider_add</locallink>Data Provider Groups</text:p>
      <text:p text:style-name="Text_20_body">This section defines the metadata for data providers.</text:p>
      <text:h text:style-name="Heading_20_2" text:outline-level="2"><text:bookmark-start text:name="__RefHeading___definition_10"/><text:bookmark-start text:name="definition"/>Definition<text:bookmark-end text:name="__RefHeading___definition_10"/><text:bookmark-end text:name="definition"/></text:h>
      <text:p text:style-name="Text_20_body">The Data Provider identifies the source of the data; literally, <text:span text:style-name="Emphasis">the entity that provides the data</text:span>. Where multiple sources could be identified as the source of the data, the entity that can be identified closest to the creation of the data item at the time of loading is usually used.</text:p>
      <text:p text:style-name="Text_20_body">A data provider can be a software process (e.g., Hirlam), a meteorological or climate station, an aircraft, or a person. A data provider is identified by a DataProviderName. DataProviderNames are used to search for the data. For convenience, Data Providers may be collected into groups; e.g., the DataProviderName “Hirlam” might be used to search for any of the various Hirlam processes: “Hirlam 4”, “Hirlam 8”, etc.</text:p>
      <text:p text:style-name="Text_20_body">When searching for data, the user may specify a single DataProviderName, a list of DataProviderNames (specified using an ARRAY constructor), or NULL. NULL indicates that the user wants all data items, regardless of the data source.</text:p>
      <text:p text:style-name="Text_20_body">DataProviderNames exist within a data provider namespace. A namespace can be defined by the WDB administrator, in order to permit the user or an application to retrieve data in an accustomed language or code set. The default namespace of WDB is the DataProviderNameSpaceId 0, and is always based on English language names and international standard codes. The data provider namespace being used in a querying session can be defined by the user when starting up the session.</text:p>
      <text:h text:style-name="Heading_20_2" text:outline-level="2"><text:bookmark-start text:name="__RefHeading___browse_data_providers_11"/><text:bookmark-start text:name="browse_data_providers"/>Browse Data Providers<text:bookmark-end text:name="__RefHeading___browse_data_providers_11"/><text:bookmark-end text:name="browse_data_providers"/></text:h>
      <text:p text:style-name="Text_20_body">To retrieve all of the DataProviderNames (excluding data provider groups) that are currently stored in the database for the currently specified namespace, the following wci.browse function call could be used:</text:p>
      <text:p text:style-name="Preformatted_20_Text">SELECT * FROM wci.browse( NULL::wci.browsedataprovider );</text:p>
      <text:p text:style-name="Text_20_body">To retrieve all of the DataProviderNames (including data provider groups) that the database currently has the capacity to store and display in the currently specified namespace, the following wci.info function call could be used:</text:p>
      <text:p text:style-name="Preformatted_20_Text">SELECT * FROM wci.getDataProvider( NULL );</text:p>
      <text:h text:style-name="Heading_20_2" text:outline-level="2"><text:bookmark-start text:name="__RefHeading___add_data_providers_12"/><text:bookmark-start text:name="add_data_providers"/>Add Data Providers<text:bookmark-end text:name="__RefHeading___add_data_providers_12"/><text:bookmark-end text:name="add_data_providers"/></text:h>
      <text:p text:style-name="Text_20_body">To add a new data provider to the database, the wci.adddataprovider function is used. The following function call adds the dataprovider gribload to the database.</text:p>
      <text:p text:style-name="Preformatted_20_Text">select wci.adddataprovider( 'gribload',<text:line-break/><text:s text:c="28"/>'computer system',<text:line-break/><text:s text:c="28"/>'grid',<text:line-break/><text:s text:c="28"/>'1 day',<text:line-break/><text:s text:c="28"/>'Data received from WDB gribLoad (unidentified)' );</text:p>
      <text:p text:style-name="Text_20_body">The first parameter in the function is the data provider name itself. The following parameter details the type of data provider. The current data provider types available are:</text:p>
      <text:list text:style-name="List_20_1" text:continue-numbering="false">
        <text:list-item>
          <text:p text:style-name="List_20_1_Content_First"> aeroplane</text:p>
        </text:list-item>
        <text:list-item>
          <text:p text:style-name="List_20_1_Content"> computer system</text:p>
        </text:list-item>
        <text:list-item>
          <text:p text:style-name="List_20_1_Content"> data provider group</text:p>
        </text:list-item>
        <text:list-item>
          <text:p text:style-name="List_20_1_Content"> named observation site</text:p>
        </text:list-item>
        <text:list-item>
          <text:p text:style-name="List_20_1_Content"> organization</text:p>
        </text:list-item>
        <text:list-item>
          <text:p text:style-name="List_20_1_Content"> person</text:p>
        </text:list-item>
        <text:list-item>
          <text:p text:style-name="List_20_1_Content"> ship</text:p>
        </text:list-item>
        <text:list-item>
          <text:p text:style-name="List_20_1_Content_Last"> wci user</text:p>
        </text:list-item>
      </text:list>
      <text:p text:style-name="Text_20_body">The third parameter describes what kind of data can be written by the data provider. Currently there are two kinds of data that are possible; 'point' and 'grid'. Specifying 'any' here indicates that the type of data provided can be either of the above options.</text:p>
      <text:p text:style-name="Text_20_body">The fourth parameter describes the lifetime of the data in the WDB system as an interval. Depending on when (and how) the cleaning programs are run, the database will be expected to clean out data once it's age exceeds the number given here.</text:p>
      <text:p text:style-name="Text_20_body">The fifth parameter is a comment field. Ideally, it contains a few brief lines of text that describe and explain the data provider entity.</text:p>
      <text:h text:style-name="Heading_20_2" text:outline-level="2"><text:bookmark-start text:name="__RefHeading___data_provider_groups_13"/><text:bookmark-start text:name="data_provider_groups"/>Data Provider Groups<text:bookmark-end text:name="__RefHeading___data_provider_groups_13"/><text:bookmark-end text:name="data_provider_groups"/></text:h>
      <text:p text:style-name="Text_20_body">Data provider groups permit the user a convenient way to retrieve a set of data providers without having to specify each</text:p>
      <text:p text:style-name="Text_20_body">retrieve all of the DataProviderNames (excluding data provider groups) that are currently stored in the database for the currently specified namespace, the following wci.browse function call could be used:</text:p>
      <text:p text:style-name="Text_20_body">select wci.adddataprovider( 'demload', 'computer system', 'grid', '1 day', 'Data received from WDB demLoad (unidentified)' ); select wci.adddataprovidertogroup( 'demload', 'wdb');</text:p>
      <text:p text:style-name="Text_20_body">To retrieve all of the DataProviderNames (including data provider groups) that the database currently has the capacity to store and display in the currently specified namespace, the following wci.info function call could be used:</text:p>
      <text:p text:style-name="Preformatted_20_Text">SELECT * FROM wci.getDataProvider( NULL );</text:p>
      <text:h text:style-name="Heading_20_2" text:outline-level="2"><text:bookmark-start text:name="__RefHeading___chapteri_4.i_place_geographic_location_14"/><text:bookmark-start text:name="chapteri_4.i_place_geographic_location"/>Chapterï¿½4.ï¿½Place (Geographic Location)<text:bookmark-end text:name="__RefHeading___chapteri_4.i_place_geographic_location_14"/><text:bookmark-end text:name="chapteri_4.i_place_geographic_location"/></text:h>
      <text:p text:style-name="Text_20_body"><text:span text:style-name="Strong_20_Emphasis">Table of Contents</text:span></text:p>
      <text:p text:style-name="Text_20_body">DefinitionBrowse Place DefinitionsAdd place Definitions<locallink name="Data Provider Groups">sec:srid</locallink>Place (Geographic Location)Adding a Place Definition</text:p>
      <text:p text:style-name="Text_20_body">This section defines the metadata for place definitions.</text:p>
      <text:h text:style-name="Heading_20_2" text:outline-level="2"><text:bookmark-start text:name="__RefHeading___definition_15"/><text:bookmark-start text:name="definition1"/>Definition<text:bookmark-end text:name="__RefHeading___definition_15"/><text:bookmark-end text:name="definition1"/></text:h>
      <text:p text:style-name="Text_20_body">The place (geographic location) of a data item is the position of the item on the earth in a 2D space. In WDB, the geographic location is by default specified using longitude and latitude in a WGS84 coordinate system (though this can be changed when the database is set up; consult your system administrator). The geographic dimension is specified using a geometry object and can be either a point or a polygon.</text:p>
      <text:p text:style-name="Text_20_body">In addition to using geometry objects to retrieve data, the user can also use a PlaceName - a pre-specified name that defines a geometry object in the database - to specify location. PlaceNames exist within a place namespace that can be defined by the WDB administrator. The default namespace of WDB is the PlaceNameSpaceId 0; defined in international english.</text:p>
      <text:p text:style-name="Text_20_body">PlaceNames are essentially a short-hand for the user; each PlaceName uniquely identifies one geographical object (referred to as a Place definition) in the database (note that multiple PlaceNames may identify the same object), allowing the use of “aliases”.</text:p>
      <text:p text:style-name="Text_20_body">Place Definitions are always defined using a spatial reference ID (SRID); defined using PROJ.4 definition strings. WDB is set up with the default SRIDs that come with the Postgis package; additional SRIDs as required by new data types are added as needed in WDB meta data packages.</text:p>
      <text:h text:style-name="Heading_20_2" text:outline-level="2"><text:bookmark-start text:name="__RefHeading___browse_place_definitions_16"/><text:bookmark-start text:name="browse_place_definitions"/>Browse Place Definitions<text:bookmark-end text:name="__RefHeading___browse_place_definitions_16"/><text:bookmark-end text:name="browse_place_definitions"/></text:h>
      <text:p text:style-name="Text_20_body">To retrieve all of the Place Definition Names that are currently stored in the database for the currently specified namespace, the following wci.browse function call could be used:</text:p>
      <text:p text:style-name="Preformatted_20_Text">SELECT * FROM wci.browse( NULL::wci.browsedataprovider );</text:p>
      <text:p text:style-name="Text_20_body">To retrieve all of the Place Definition that the database currently has the capacity to store and display in the currently specified namespace, the following wci function call could be used:</text:p>
      <text:p text:style-name="Preformatted_20_Text">SELECT * FROM wci.getPlaceDefinition( NULL );</text:p>
      <text:p text:style-name="Text_20_body">To retrieve the full list of SRIDs registered in the database, the following wci function call could be used:</text:p>
      <text:p text:style-name="Preformatted_20_Text">SELECT * FROM wci.getsrid( NULL );</text:p>
      <text:h text:style-name="Heading_20_2" text:outline-level="2"><text:bookmark-start text:name="__RefHeading___add_place_definitions_17"/><text:bookmark-start text:name="add_place_definitions"/>Add place Definitions<text:bookmark-end text:name="__RefHeading___add_place_definitions_17"/><text:bookmark-end text:name="add_place_definitions"/></text:h>
      <text:p text:style-name="Text_20_body">There are various differing functions to add a place definition to the database, depending on the type of place definition to be added. The function wci.addplacepoint is used for adding point data, while wci.addplaceregulargrid is used to define regular grids as follows.</text:p>
      <text:p text:style-name="Preformatted_20_Text">select wci.addplacepoint( 'oslo',<text:line-break/><text:s text:c="26"/>'POINT(10.7564 59.9494)' );</text:p>
      <text:p text:style-name="Text_20_body">The first parameter in the function is the place name, while the second is the geographical position of the place definition in the default coordinate system of the WDB instance.</text:p>
      <text:p text:style-name="Preformatted_20_Text">select wci.addplaceregulargrid( 'ecmwf 0.5 grid',<text:line-break/><text:s text:c="32"/>187,<text:line-break/><text:s text:c="32"/>109,<text:line-break/><text:s text:c="32"/>0.500,<text:line-break/><text:s text:c="32"/>0.500,<text:line-break/><text:s text:c="32"/>-21.0000,30.0000,'+proj=longlat +a=6367470.0 +towgs84=0,0,0 +no_defs');</text:p>
      <text:p text:style-name="Text_20_body">The third parameter describes what kind of data can be written by the data provider. Currently there are two kinds of data that are possible; 'point' and 'grid'. Specifying 'any' here indicates that the type of data provided can be either of the above options.</text:p>
      <text:p text:style-name="Text_20_body">The fourth parameter describes the lifetime of the data in the WDB system as an interval. Depending on when (and how) the cleaning programs are run, the database will be expected to clean out data once it's age exceeds the number given here.</text:p>
      <text:p text:style-name="Text_20_body">The fifth parameter is a comment field. Ideally, it contains a few brief lines of text that describe and explain the data provider entity.</text:p>
      <text:h text:style-name="Heading_20_2" text:outline-level="2"><text:bookmark-start text:name="__RefHeading___data_provider_groups_18"/><text:bookmark-start text:name="data_provider_groups1"/>Data Provider Groups<text:bookmark-end text:name="__RefHeading___data_provider_groups_18"/><text:bookmark-end text:name="data_provider_groups1"/></text:h>
      <text:p text:style-name="Text_20_body">Data provider groups permit the user a convenient way to retrieve a set of data providers without having to specify each</text:p>
      <text:p text:style-name="Text_20_body">retrieve all of the DataProviderNames (excluding data provider groups) that are currently stored in the database for the currently specified namespace, the following wci.browse function call could be used:</text:p>
      <text:p text:style-name="Text_20_body">select wci.adddataprovider( 'demload', 'computer system', 'grid', '1 day', 'Data received from WDB demLoad (unidentified)' ); select wci.adddataprovidertogroup( 'demload', 'wdb');</text:p>
      <text:p text:style-name="Text_20_body">To retrieve all of the DataProviderNames (including data provider groups) that the database currently has the capacity to store and display in the currently specified namespace, the following wci.info function call could be used:</text:p>
      <text:p text:style-name="Preformatted_20_Text">SELECT * FROM wci.getDataProvider( NULL );</text:p>
      <text:p text:style-name="Text_20_body">Spatial Reference ID (SRID) The Spatial Reference ID in the database is used for conversion between the different projections that we encounter data in. The database is set up to use the “standard” WGS84 longitude-latitude projection as its base projection.</text:p>
      <text:h text:style-name="Heading_20_2" text:outline-level="2"><text:bookmark-start text:name="__RefHeading___place_geographic_location_19"/><text:bookmark-start text:name="place_geographic_location"/>Place (Geographic Location)<text:bookmark-end text:name="__RefHeading___place_geographic_location_19"/><text:bookmark-end text:name="place_geographic_location"/></text:h>
      <text:h text:style-name="Heading_20_3" text:outline-level="3"><text:bookmark-start text:name="__RefHeading___adding_a_place_definition_20"/><text:bookmark-start text:name="adding_a_place_definition"/>Adding a Place Definition<text:bookmark-end text:name="__RefHeading___adding_a_place_definition_20"/><text:bookmark-end text:name="adding_a_place_definition"/></text:h>
      <text:p text:style-name="Text_20_body">Adding a Place Definition Point Grid Spatial Reference ID Setting a Place Name Place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db:manuals:wdb_metadata</dc:title>
  </office:meta>
</office:document-meta>
</file>