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manuals:start"/><text:bookmark-start text:name="__RefHeading___manuals_1"/><text:bookmark-start text:name="manuals"/>Manuals<text:bookmark-end text:name="__RefHeading___manuals_1"/><text:bookmark-end text:name="manuals"/></text:h>
      <text:p text:style-name="Text_20_body">This page collects the links to the different user manuals for the WDB System</text:p>
      <text:list text:style-name="List_20_1" text:continue-numbering="false">
        <text:list-item>
          <text:p text:style-name="List_20_1_Content_First"> <text:a xlink:type="simple" xlink:href="https://wiki.met.no/manuals/wdb" text:style-name="Internet_20_link" text:visited-style-name="Visited_20_Internet_20_Link">WDB</text:a></text:p>
        </text:list-item>
        <text:list-item>
          <text:p text:style-name="List_20_1_Content"> <text:a xlink:type="simple" xlink:href="https://wiki.met.no/manuals/wdb_metadata" text:style-name="Internet_20_link" text:visited-style-name="Visited_20_Internet_20_Link">WDB Metadata</text:a></text:p>
        </text:list-item>
        <text:list-item>
          <text:p text:style-name="List_20_1_Content_Last"> <text:a xlink:type="simple" xlink:href="https://wiki.met.no/manuals/wdb_call_interface" text:style-name="Internet_20_link" text:visited-style-name="Visited_20_Internet_20_Link">WDB Call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manuals:start</dc:title>
  </office:meta>
</office:document-meta>
</file>