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b:mailing_lists"/><text:bookmark-start text:name="__RefHeading___wdb_mailing_lists_1"/><text:bookmark-start text:name="wdb_mailing_lists"/>WDB Mailing Lists<text:bookmark-end text:name="__RefHeading___wdb_mailing_lists_1"/><text:bookmark-end text:name="wdb_mailing_lists"/></text:h>
      <text:h text:style-name="Heading_20_2" text:outline-level="2"><text:bookmark-start text:name="__RefHeading___wdb-development_lists.sourceforge.net_2"/><text:bookmark-start text:name="wdb-development_lists.sourceforge.net"/>wdb-development@lists.sourceforge.net<text:bookmark-end text:name="__RefHeading___wdb-development_lists.sourceforge.net_2"/><text:bookmark-end text:name="wdb-development_lists.sourceforge.net"/></text:h>
      <text:list text:style-name="List_20_1" text:continue-numbering="false">
        <text:list-item>
          <text:p text:style-name="LastListParagraph_List_20_1_Content_First"> View <text:a xlink:type="simple" xlink:href="http://sourceforge.net/mailarchive/forum.php?forum_name=wdb-development" text:style-name="Internet_20_link" text:visited-style-name="Visited_20_Internet_20_Link">mailing list archive</text:a> </text:p>
        </text:list-item>
      </text:list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development mailing list for WDB. Non-development questions should be posted to 'wdb-users' instead; that includes build problems, configuration issues, etc, as well as usage questions.</text:p>
      <text:list text:style-name="List_20_1" text:continue-numbering="false">
        <text:list-item>
          <text:p text:style-name="LastListParagraph_List_20_1_Content_First"> <text:a xlink:type="simple" xlink:href="https://lists.sourceforge.net/lists/listinfo/wdb-development" text:style-name="Internet_20_link" text:visited-style-name="Visited_20_Internet_20_Link">Subscribe/Unsubscribe</text:a></text:p>
        </text:list-item>
      </text:list>
      <text:h text:style-name="Heading_20_2" text:outline-level="2"><text:bookmark-start text:name="__RefHeading___wdb-users_lists.sourceforge.net_4"/><text:bookmark-start text:name="wdb-users_lists.sourceforge.net"/>wdb-users@lists.sourceforge.net<text:bookmark-end text:name="__RefHeading___wdb-users_lists.sourceforge.net_4"/><text:bookmark-end text:name="wdb-users_lists.sourceforge.net"/></text:h>
      <text:list text:style-name="List_20_1" text:continue-numbering="false">
        <text:list-item>
          <text:p text:style-name="LastListParagraph_List_20_1_Content_First"> View <text:a xlink:type="simple" xlink:href="http://sourceforge.net/mailarchive/forum.php?forum_name=wdb-users" text:style-name="Internet_20_link" text:visited-style-name="Visited_20_Internet_20_Link">mailing list archive</text:a></text:p>
        </text:list-item>
      </text:list>
      <text:h text:style-name="Heading_20_3" text:outline-level="3"><text:bookmark-start text:name="__RefHeading___description_5"/><text:bookmark-start text:name="description1"/>Description<text:bookmark-end text:name="__RefHeading___description_5"/><text:bookmark-end text:name="description1"/></text:h>
      <text:p text:style-name="Text_20_body">User mailing list for WDB. Please post all usage questions here. If you're in doubt as to whether a post should go here or to 'wdb-development', then it should probably go here first -- people will suggest posting it to the development list if that's appropriate.</text:p>
      <text:list text:style-name="List_20_1" text:continue-numbering="false">
        <text:list-item>
          <text:p text:style-name="LastListParagraph_List_20_1_Content_First"> <text:a xlink:type="simple" xlink:href="https://lists.sourceforge.net/lists/listinfo/wdb-users" text:style-name="Internet_20_link" text:visited-style-name="Visited_20_Internet_20_Link">Subscribe/Unsubscrib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db:mailing_lists</dc:title>
  </office:meta>
</office:document-meta>
</file>