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downloads"/><text:bookmark-start text:name="__RefHeading___downloads_1"/><text:bookmark-start text:name="downloads"/>Downloads<text:bookmark-end text:name="__RefHeading___downloads_1"/><text:bookmark-end text:name="downloads"/></text:h>
      <text:p text:style-name="Text_20_body">The best available version of WDB is: 0.6rc1</text:p>
      <text:p text:style-name="Text_20_body">You can install WDB by compiling its source code release directly, or by installing the prepackaged binaries (if there is one for your operating system).</text:p>
      <text:p text:style-name="Text_20_body">WDB is currently in development toward 1.0; as a result, there is no attempt to keep successive updates compatible. To upgrade, one must uninstall the old version and install the new version. </text:p>
      <text:h text:style-name="Heading_20_2" text:outline-level="2"><text:bookmark-start text:name="__RefHeading___source_code_2"/><text:bookmark-start text:name="source_code"/>Source Code<text:bookmark-end text:name="__RefHeading___source_code_2"/><text:bookmark-end text:name="source_code"/></text:h>
      <text:p text:style-name="Text_20_body">The latest source release is here: (<text:a xlink:type="simple" xlink:href="http://wdb.met.no/download/wdb-0.6rc1.tar.gz" text:style-name="Internet_20_link" text:visited-style-name="Visited_20_Internet_20_Link">download</text:a>).</text:p>
      <text:p text:style-name="Text_20_body">Be sure to read the general instructions (INSTALL) for building from the source tarball, and the specific instructions within the source code itself.</text:p>
      <text:p text:style-name="Text_20_body">WDB is dependent on a number of specific components and libraries. Specifically:</text:p>
      <text:list text:style-name="List_20_1" text:continue-numbering="false">
        <text:list-item>
          <text:p text:style-name="List_20_1_Content_First"> Postgres 8.1.x or better</text:p>
        </text:list-item>
        <text:list-item>
          <text:p text:style-name="List_20_1_Content"> Postgis 1.1.2 or better</text:p>
        </text:list-item>
        <text:list-item>
          <text:p text:style-name="List_20_1_Content"> Boost</text:p>
        </text:list-item>
        <text:list-item>
          <text:p text:style-name="List_20_1_Content"> GribAPI</text:p>
        </text:list-item>
        <text:list-item>
          <text:p text:style-name="List_20_1_Content_Last"> Log4Cpp</text:p>
        </text:list-item>
      </text:list>
      <text:h text:style-name="Heading_20_2" text:outline-level="2"><text:bookmark-start text:name="__RefHeading___binary_packages_3"/><text:bookmark-start text:name="binary_packages"/>Binary Packages<text:bookmark-end text:name="__RefHeading___binary_packages_3"/><text:bookmark-end text:name="binary_packages"/></text:h>
      <text:p text:style-name="Text_20_body">We are currently working on a Debian package of WDB, which we intend to mai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downloads</dc:title>
  </office:meta>
</office:document-meta>
</file>