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developers"/><text:bookmark-start text:name="__RefHeading___for_developers_1"/><text:bookmark-start text:name="for_developers"/>For Developers<text:bookmark-end text:name="__RefHeading___for_developers_1"/><text:bookmark-end text:name="for_developers"/></text:h>
      <text:h text:style-name="Heading_20_2" text:outline-level="2"><text:bookmark-start text:name="__RefHeading___who_are_we_2"/><text:bookmark-start text:name="who_are_we"/>Who are we<text:bookmark-end text:name="__RefHeading___who_are_we_2"/><text:bookmark-end text:name="who_are_we"/></text:h>
      <text:p text:style-name="Text_20_body">A WDB developer is someone who is actually working on the project, not someone using it to develop and application or website.</text:p>
      <text:h text:style-name="Heading_20_2" text:outline-level="2"><text:bookmark-start text:name="__RefHeading___what_will_you_find_here_3"/><text:bookmark-start text:name="what_will_you_find_here"/>What will you find here?<text:bookmark-end text:name="__RefHeading___what_will_you_find_here_3"/><text:bookmark-end text:name="what_will_you_find_here"/></text:h>
      <text:p text:style-name="Text_20_body">The information available in this section will mainly interest WDB developers. In this section, you will find the roadmap of the project, as well as coding and testing information.</text:p>
      <text:list text:style-name="List_20_1" text:continue-numbering="false">
        <text:list-item>
          <text:p text:style-name="List_20_1_Content_First"> <text:a xlink:type="simple" xlink:href="https://wiki.met.no/developers/roadmap" text:style-name="Internet_20_link" text:visited-style-name="Visited_20_Internet_20_Link">Roadmap</text:a></text:p>
        </text:list-item>
        <text:list-item>
          <text:p text:style-name="List_20_1_Content"> <text:a xlink:type="simple" xlink:href="https://wiki.met.no/developers/coding" text:style-name="Internet_20_link" text:visited-style-name="Visited_20_Internet_20_Link">Coding</text:a></text:p>
          <text:list text:style-name="List_20_1">
            <text:list-item>
              <text:p text:style-name="List_20_1_Content"> <text:a xlink:type="simple" xlink:href="https://svn.met.no/viewvc/wdbSystem/wdb/" text:style-name="Internet_20_link" text:visited-style-name="Visited_20_Internet_20_Link">Source Code Repository</text:a></text:p>
            </text:list-item>
            <text:list-item>
              <text:p text:style-name="List_20_1_Content"> <text:a xlink:type="simple" xlink:href="http://wdb.met.no/0.6/doxygen/html/" text:style-name="Internet_20_link" text:visited-style-name="Visited_20_Internet_20_Link">Source Code Browser</text:a></text:p>
            </text:list-item>
            <text:list-item>
              <text:p text:style-name="List_20_1_Content"> <text:a xlink:type="simple" xlink:href="http://wdb.met.no/0.6/developer/html/wdb_developer-manual.html" text:style-name="Internet_20_link" text:visited-style-name="Visited_20_Internet_20_Link">Developer Documentation</text:a></text:p>
            </text:list-item>
            <text:list-item>
              <text:p text:style-name="List_20_1_Content"> <text:a xlink:type="simple" xlink:href="https://wiki.met.no/developers/coding_style_guide" text:style-name="Internet_20_link" text:visited-style-name="Visited_20_Internet_20_Link">Coding Style Guide</text:a></text:p>
            </text:list-item>
          </text:list>
        </text:list-item>
        <text:list-item>
          <text:p text:style-name="List_20_1_Content_Last"> <text:a xlink:type="simple" xlink:href="https://wiki.met.no/developers/testing" text:style-name="Internet_20_link" text:visited-style-name="Visited_20_Internet_20_Link">Tes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developers</dc:title>
  </office:meta>
</office:document-meta>
</file>