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:testing"/><text:bookmark-start text:name="__RefHeading___testing_1"/><text:bookmark-start text:name="testing"/>Testing<text:bookmark-end text:name="__RefHeading___testing_1"/><text:bookmark-end text:name="testing"/></text:h>
      <text:p text:style-name="Text_20_body">The details of the test framework for WDB are described in the <text:a xlink:type="simple" xlink:href="http://wdb.met.no/0.6/developer/html/wdb_developer-manual.html#cha:wdb_test-plan" text:style-name="Internet_20_link" text:visited-style-name="Visited_20_Internet_20_Link">Test Plan</text:a> chapter of the Developer Documentation. Specific installation tests for each component of the WDB system are documented in the System Test Specification of the component.</text:p>
      <text:h text:style-name="Heading_20_2" text:outline-level="2"><text:bookmark-start text:name="__RefHeading___continuous_integration_2"/><text:bookmark-start text:name="continuous_integration"/>Continuous Integration<text:bookmark-end text:name="__RefHeading___continuous_integration_2"/><text:bookmark-end text:name="continuous_integration"/></text:h>
      <text:p text:style-name="Text_20_body">WDB's source repository is subject to <text:a xlink:type="simple" xlink:href="http://www.martinfowler.com/articles/continuousIntegration.html" text:style-name="Internet_20_link" text:visited-style-name="Visited_20_Internet_20_Link">continuous integration</text:a> using <text:a xlink:type="simple" xlink:href="http://cruisecontrol.sourceforge.net/" text:style-name="Internet_20_link" text:visited-style-name="Visited_20_Internet_20_Link">CruiseControl</text:a>. Each time anyone commits code into the source code repository, CruiseControl will check it out and attempt to pack a .tar.gz source distribution, unpack it, compile the code, run the unit tests, install it, run the (200+) installations tests on the new source code, and then uninstall the build. After this has been done, the committer will receive an e-mail reporting the result of the build. </text:p>
      <text:p text:style-name="Text_20_body">CruiseControl's test procedure utilizes the make distcheck target; thus it is usually a good idea to run make distcheck before submitting code into the source repository.</text:p>
      <text:p text:style-name="Text_20_body">The tests are currently run on the WDB project's test server, PrologDev1 (Debian Gnu/Linux Etch x86_64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:testing</dc:title>
  </office:meta>
</office:document-meta>
</file>