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db:developers:roadmap"/><text:bookmark-start text:name="__RefHeading___wdb_roadmap_1"/><text:bookmark-start text:name="wdb_roadmap"/>WDB Roadmap<text:bookmark-end text:name="__RefHeading___wdb_roadmap_1"/><text:bookmark-end text:name="wdb_roadmap"/></text:h>
      <text:p text:style-name="Text_20_body"><text:span text:style-name="Strong_20_Emphasis">Note: The Roadmap is not complete yet</text:span></text:p>
      <text:p text:style-name="Text_20_body">The WDB roadmap is an attempt to outline what the objectives of the WDB development team are for the next 12 month period. Reality, of course, will not cooperate with us, so we will probably both be late and overly optimistic. Nevertheless, having the roadmap serves a number of purposes:</text:p>
      <text:p text:style-name="Text_20_body">* It provides you information about where you can contribute
* Everyone is always busy and has pressing requirements. Having clear objectives makes our work more efficient, and allow us to utilize our limited resources efficiently
* Having deadlines allows for better coordination between developers</text:p>
      <text:p text:style-name="Text_20_body">The roadmap is subject to change at any time, depending on the progress made and on people working on the different iss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db:developers:roadmap</dc:title>
  </office:meta>
</office:document-meta>
</file>