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db:developers:optimizing_wci"/><text:bookmark-start text:name="__RefHeading___optimizing_wci_1"/><text:bookmark-start text:name="optimizing_wci"/>Optimizing WCI<text:bookmark-end text:name="__RefHeading___optimizing_wci_1"/><text:bookmark-end text:name="optimizing_wci"/></text:h>
      <text:h text:style-name="Heading_20_2" text:outline-level="2"><text:bookmark-start text:name="__RefHeading___optimizing_of_query_plan_2"/><text:bookmark-start text:name="optimizing_of_query_plan"/>Optimizing of Query Plan<text:bookmark-end text:name="__RefHeading___optimizing_of_query_plan_2"/><text:bookmark-end text:name="optimizing_of_query_plan"/></text:h>
      <text:h text:style-name="Heading_20_2" text:outline-level="2"><text:bookmark-start text:name="__RefHeading___optimizing_of_data_reads_3"/><text:bookmark-start text:name="optimizing_of_data_reads"/>Optimizing of Data Reads<text:bookmark-end text:name="__RefHeading___optimizing_of_data_reads_3"/><text:bookmark-end text:name="optimizing_of_data_reads"/></text:h>
      <text:h text:style-name="Heading_20_2" text:outline-level="2"><text:bookmark-start text:name="__RefHeading___distributed_database_cluster_4"/><text:bookmark-start text:name="distributed_database_cluster"/>Distributed Database Cluster<text:bookmark-end text:name="__RefHeading___distributed_database_cluster_4"/><text:bookmark-end text:name="distributed_database_cluster"/></text:h>
      <text:h text:style-name="Heading_20_2" text:outline-level="2"><text:bookmark-start text:name="__RefHeading___wci_backend_memcache_5"/><text:bookmark-start text:name="wci_backend_memcache"/>WCI backend memcache<text:bookmark-end text:name="__RefHeading___wci_backend_memcache_5"/><text:bookmark-end text:name="wci_backend_memcache"/></text:h>
      <text:p text:style-name="Text_20_body">The performance data we are seeing indicate that the database is not effectively using the memory it has assigned. We see no significant difference, for instance, between performance of a machine with 8GB and one with 16GB of RAM. The idea here would be - basically - to force reuse of RAM for the database installation. A suggested implementation is given below:</text:p>
      <text:list text:style-name="List_20_1" text:continue-numbering="false">
        <text:list-item>
          <text:p text:style-name="List_20_1_Content_First"> Set up memcached (or an alternatively main-memory system, but memcached is probably best).</text:p>
        </text:list-item>
        <text:list-item>
          <text:p text:style-name="List_20_1_Content"> Hash Large Object segments into memcached. Since our LOs are immutable (at least in theory - we need to do something about this in practice for WDB), we can simply implement the following for wci.read:</text:p>
          <text:list text:style-name="List_20_1">
            <text:list-item>
              <text:p text:style-name="List_20_1_Content"> If OID in memcached, retrieve object from memcached and extract values</text:p>
            </text:list-item>
            <text:list-item>
              <text:p text:style-name="List_20_1_Content_Last"> If OID is not memcached, retrieve object from database - extract data and cache OID</text:p>
            </text:list-item>
          </text:list>
        </text:list-item>
      </text:list>
      <text:p text:style-name="Text_20_body">Postgres support for memcached exists: <text:a xlink:type="simple" xlink:href="http://pgfoundry.org/projects/pgmemcache/" text:style-name="Internet_20_link" text:visited-style-name="Visited_20_Internet_20_Link">pgmemcache</text:a>. <text:a xlink:type="simple" xlink:href="http://www.danga.com/memcached/" text:style-name="Internet_20_link" text:visited-style-name="Visited_20_Internet_20_Link">memcached</text:a> exists in debian.</text:p>
      <text:p text:style-name="Text_20_body">Pros: Will likely reduce dependency on disk speed even further, since a large proportion of the queries hit the same OID's repeatedly.</text:p>
      <text:p text:style-name="Text_20_body">Cons: Currently (Dec 2008), WDB appears to be CPU-bound for large workloads. Adding memcached does not solve these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db:developers:optimizing_wci</dc:title>
  </office:meta>
</office:document-meta>
</file>