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evelopers:future_work"/><text:bookmark-start text:name="__RefHeading___future_work_1"/><text:bookmark-start text:name="future_work"/>Future Work<text:bookmark-end text:name="__RefHeading___future_work_1"/><text:bookmark-end text:name="future_work"/></text:h>
      <text:p text:style-name="Text_20_body">The following page will summarize some of the future work discussion for WDB. </text:p>
      <text:h text:style-name="Heading_20_2" text:outline-level="2"><text:bookmark-start text:name="__RefHeading___scaling_hardware_vertically_2"/><text:bookmark-start text:name="scaling_hardware_vertically"/>Scaling Hardware Vertically<text:bookmark-end text:name="__RefHeading___scaling_hardware_vertically_2"/><text:bookmark-end text:name="scaling_hardware_vertically"/></text:h>
      <text:p text:style-name="Text_20_body">Vertical scaling: essentially adding more hardware ressources to the same machine (i.e., more and faster processors, memory and disk).</text:p>
      <text:list text:style-name="List_20_1" text:continue-numbering="false">
        <text:list-item>
          <text:p text:style-name="List_20_1_Content_First"> Expensive</text:p>
        </text:list-item>
        <text:list-item>
          <text:p text:style-name="List_20_1_Content"> Simple</text:p>
        </text:list-item>
        <text:list-item>
          <text:p text:style-name="List_20_1_Content_Last"> Single point of failure</text:p>
        </text:list-item>
      </text:list>
      <text:p text:style-name="Text_20_body">We must ensure that WDB scales vertically with the hardware; i.e., increasing capacity by upgrading hardware specifications, while maintaining the physical footprint and number of servers in the server farm. Scaling hardware vertically simplifies site management, but at a higher hardware cost than scaling horizontally or improving software architecture. In addition, once you reach maximum capacity on existing hardware, you must begin to scale horizontally.</text:p>
      <text:p text:style-name="Text_20_body">A key limitation in this respect is Postgres; version 8.3 however is vastly improved in terms of scalability compared to earlier versions of the database.</text:p>
      <text:h text:style-name="Heading_20_2" text:outline-level="2"><text:bookmark-start text:name="__RefHeading___scaling_hardware_horizontally_3"/><text:bookmark-start text:name="scaling_hardware_horizontally"/>Scaling Hardware Horizontally<text:bookmark-end text:name="__RefHeading___scaling_hardware_horizontally_3"/><text:bookmark-end text:name="scaling_hardware_horizontally"/></text:h>
      <text:p text:style-name="Text_20_body">Horizontal scaling: Adding more machines into the mix - usually cheaper, smaller system.</text:p>
      <text:list text:style-name="List_20_1" text:continue-numbering="false">
        <text:list-item>
          <text:p text:style-name="List_20_1_Content_First"> Cheap(er)</text:p>
        </text:list-item>
        <text:list-item>
          <text:p text:style-name="List_20_1_Content"> Hard to implement</text:p>
        </text:list-item>
        <text:list-item>
          <text:p text:style-name="List_20_1_Content_Last"> Multiple points of failure</text:p>
        </text:list-item>
      </text:list>
      <text:p text:style-name="Text_20_body">We would like to construct a framework for WDB that scales horizontally on the hardware; i.e., it should be possible to add new servers to our existing infrastructure and have it seamlessly improve performance of reads and (maybe) writes.</text:p>
      <text:h text:style-name="Heading_20_2" text:outline-level="2"><text:bookmark-start text:name="__RefHeading___optimizing_wdb_4"/><text:bookmark-start text:name="optimizing_wdb"/>Optimizing WDB<text:bookmark-end text:name="__RefHeading___optimizing_wdb_4"/><text:bookmark-end text:name="optimizing_wdb"/></text:h>
      <text:p text:style-name="Text_20_body"><text:a xlink:type="simple" xlink:href="https://wiki.met.no/wdb/developers/optimizing_wci" text:style-name="Internet_20_link" text:visited-style-name="Visited_20_Internet_20_Link">Optimizing WCI</text:a></text:p>
      <text:h text:style-name="Heading_20_2" text:outline-level="2"><text:bookmark-start text:name="__RefHeading___optimizing_wdb2ts_5"/><text:bookmark-start text:name="optimizing_wdb2ts"/>Optimizing WDB2TS<text:bookmark-end text:name="__RefHeading___optimizing_wdb2ts_5"/><text:bookmark-end text:name="optimizing_wdb2ts"/></text:h>
      <text:p text:style-name="Text_20_body">This space left bl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evelopers:future_work</dc:title>
  </office:meta>
</office:document-meta>
</file>