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evelopers:development_environment"/><text:bookmark-start text:name="__RefHeading___development_environment_1"/><text:bookmark-start text:name="development_environment"/>Development Environment<text:bookmark-end text:name="__RefHeading___development_environment_1"/><text:bookmark-end text:name="development_environment"/></text:h>
      <text:p text:style-name="Text_20_body"><text:span text:style-name="Strong_20_Emphasis">This page is under construction.</text:span></text:p>
      <text:p text:style-name="Text_20_body">WDB has been developed to be as Eclipse-friendly as possible. The following is a preliminary recipe as to how you can set up Eclipse for WDB (on a Linux environment).</text:p>
      <text:p text:style-name="Text_20_body">To set up the basic development environment used for WDB:</text:p>
      <text:list text:style-name="List_20_1" text:continue-numbering="false">
        <text:list-item>
          <text:p text:style-name="List_20_1_Content_First"> Visit <text:a xlink:type="simple" xlink:href="http://www.eclipse.org" text:style-name="Internet_20_link" text:visited-style-name="Visited_20_Internet_20_Link">http://www.eclipse.org</text:a> to download and install Eclipse.</text:p>
          <text:list text:style-name="List_20_1">
            <text:list-item>
              <text:p text:style-name="List_20_1_Content"> Make sure to grab the Eclipse IDE for C/C++ developers</text:p>
            </text:list-item>
          </text:list>
        </text:list-item>
        <text:list-item>
          <text:p text:style-name="List_20_1_Content"> Install the plugins used for WDB development</text:p>
          <text:list text:style-name="List_20_1">
            <text:list-item>
              <text:p text:style-name="List_20_1_Content"> Help -&gt; Software Updates -&gt; Find and Install</text:p>
            </text:list-item>
            <text:list-item>
              <text:p text:style-name="List_20_1_Content"> Import the <text:a xlink:type="simple" xlink:href="http://wdb.met.no/download/eclipse.xml" text:style-name="Internet_20_link" text:visited-style-name="Visited_20_Internet_20_Link">download sites</text:a> for Eclipse</text:p>
            </text:list-item>
            <text:list-item>
              <text:p text:style-name="List_20_1_Content"> Install the following features (don't forget “Select Required”)</text:p>
              <text:list text:style-name="List_20_1">
                <text:list-item>
                  <text:p text:style-name="List_20_1_Content"> Data Tools Platform SQL Development Tools (Europa Discovery Site)</text:p>
                </text:list-item>
                <text:list-item>
                  <text:p text:style-name="List_20_1_Content"> Data Tools Platform Enablement (Europa Discovery Site)</text:p>
                </text:list-item>
                <text:list-item>
                  <text:p text:style-name="List_20_1_Content"> Autotools (Sourceware)</text:p>
                </text:list-item>
                <text:list-item>
                  <text:p text:style-name="List_20_1_Content"> ShellEd (Chase Technology)</text:p>
                </text:list-item>
                <text:list-item>
                  <text:p text:style-name="List_20_1_Content"> Subclipse (Subclipse update site)</text:p>
                </text:list-item>
              </text:list>
            </text:list-item>
            <text:list-item>
              <text:p text:style-name="List_20_1_Content_Last"> Download XMLBuddy and follow the instructions to install (unzip file to eclipse/plugins/)</text:p>
            </text:list-item>
          </text:list>
        </text:list-item>
      </text:list>
      <text:p text:style-name="Text_20_body">You should now have a fully functional development environment for developing on WDB.</text:p>
      <text:p text:style-name="Text_20_body">To download WDB using Eclipse:</text:p>
      <text:list text:style-name="List_20_1" text:continue-numbering="false">
        <text:list-item>
          <text:p text:style-name="List_20_1_Content_First"> File -&gt; New -&gt; Project -&gt; SVN</text:p>
        </text:list-item>
        <text:list-item>
          <text:p text:style-name="List_20_1_Content"> Use the repository location <text:a xlink:type="simple" xlink:href="https://svn.met.no/wdbSystem" text:style-name="Internet_20_link" text:visited-style-name="Visited_20_Internet_20_Link">https://svn.met.no/wdbSystem</text:a> and select wdb/trunk</text:p>
        </text:list-item>
        <text:list-item>
          <text:p text:style-name="List_20_1_Content_Last"> Using the project wizard to configure, select C++ Autotools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evelopers:development_environment</dc:title>
  </office:meta>
</office:document-meta>
</file>