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developers:coding"/><text:bookmark-start text:name="__RefHeading___coding_1"/><text:bookmark-start text:name="coding"/>Coding<text:bookmark-end text:name="__RefHeading___coding_1"/><text:bookmark-end text:name="coding"/></text:h>
      <text:p text:style-name="Text_20_body">Although WDB is originally developed and hosted by met.no (<text:a xlink:type="simple" xlink:href="http://www.met.no" text:style-name="Internet_20_link" text:visited-style-name="Visited_20_Internet_20_Link">http://www.met.no</text:a>), it's a true open-source project under GPL2 license. If you would like to contribute, contact us using the mail address listed in the sidebar.</text:p>
      <text:p text:style-name="Text_20_body">We are currently working on setting up a public mailing list that will be utilized for future development discussions.</text:p>
      <text:p text:style-name="Text_20_body">There are many ways to join the project, either by writing code, or by testing and/or helping to manage the <text:a xlink:type="simple" xlink:href="https://wdb.bugs.met.no/buglist.cgi?query_format=advanced&amp;short_desc_type=allwordssubstr&amp;short_desc=&amp;product=WDB&amp;component=BuildSys&amp; component=Cleaner&amp;component=Data+Model&amp;component=GRIB+Loader&amp;component=Utility&amp;component=WCI&amp;long_desc_type=substring&amp;long_desc=&amp; bug_file_loc_type=allwordssubstr&amp;bug_file_loc=&amp;bug_status=NEW&amp;bug_status=ASSIGNED&amp;bug_status=REOPENED&amp;emailassigned_to1=1&amp; emailtype1=substring&amp;email1=&amp;emailassigned_to2=1&amp;emailreporter2=1&amp;emailcc2=1&amp;emailtype2=substring&amp;email2=&amp;bugidtype=include&amp;bug_id=&amp; votes=&amp;chfieldfrom=&amp;chfieldto=Now&amp;chfieldvalue=&amp;cmdtype=doit&amp;order=Reuse+same+sort+as+last+time&amp;field0-0-0=noop&amp;type0-0-0=noop&amp;value0-0-0=" text:style-name="Internet_20_link" text:visited-style-name="Visited_20_Internet_20_Link">WDB Issue List</text:a>.</text:p>
      <text:list text:style-name="List_20_1" text:continue-numbering="false">
        <text:list-item>
          <text:p text:style-name="List_20_1_Content_First"> Look at the issue list and create a patch for the problem. To submit code, simply send your patch to the <text:a xlink:type="simple" xlink:href="mailto:wdb@met.no" text:style-name="Internet_20_link" text:visited-style-name="Visited_20_Internet_20_Link">WDB Dev Group</text:a></text:p>
        </text:list-item>
        <text:list-item>
          <text:p text:style-name="List_20_1_Content"> Look at the issue list and create a test for the issue that recreates the reported problem. Having a test makes it much easier to find the source of the problem, and verify that it has been fixed</text:p>
        </text:list-item>
        <text:list-item>
          <text:p text:style-name="List_20_1_Content_Last"> Set up an automated build and test suite for WDB on your hardware platform</text:p>
        </text:list-item>
      </text:list>
      <text:p text:style-name="Text_20_body">Before you contribute code, you might want to read:</text:p>
      <text:list text:style-name="List_20_1" text:continue-numbering="false">
        <text:list-item>
          <text:p text:style-name="List_20_1_Content_First"> Browse the <text:a xlink:type="simple" xlink:href="https://svn.met.no/viewvc/wdbSystem/wdb/" text:style-name="Internet_20_link" text:visited-style-name="Visited_20_Internet_20_Link">source code repository</text:a></text:p>
        </text:list-item>
        <text:list-item>
          <text:p text:style-name="List_20_1_Content"> Read the <text:a xlink:type="simple" xlink:href="http://wdb.met.no/0.6/doxygen/html/" text:style-name="Internet_20_link" text:visited-style-name="Visited_20_Internet_20_Link">source code documentation (doxygen)</text:a></text:p>
        </text:list-item>
        <text:list-item>
          <text:p text:style-name="List_20_1_Content"> Read the <text:a xlink:type="simple" xlink:href="http://wdb.met.no/0.6/developer/html/index.html" text:style-name="Internet_20_link" text:visited-style-name="Visited_20_Internet_20_Link">Design and Test Documentation</text:a></text:p>
        </text:list-item>
        <text:list-item>
          <text:p text:style-name="List_20_1_Content_Last"> Read the <text:a xlink:type="simple" xlink:href="https://wiki.met.no/developers/coding_style_guide" text:style-name="Internet_20_link" text:visited-style-name="Visited_20_Internet_20_Link">Coding Style Guide</text:a> used in WD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developers:coding</dc:title>
  </office:meta>
</office:document-meta>
</file>