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developers:build_debian"/><text:bookmark-start text:name="__RefHeading___building_in_debian_1"/><text:bookmark-start text:name="building_in_debian"/>Building in Debian<text:bookmark-end text:name="__RefHeading___building_in_debian_1"/><text:bookmark-end text:name="building_in_debian"/></text:h>
      <text:p text:style-name="Text_20_body">Compiling WDB should be fairly simple, if you have the appropriate libraries and systems installed. The following procedure is based on Ubuntu Lucid; keep in mind that the code changes faster than this wiki page.</text:p>
      <text:p text:style-name="Text_20_body">Install the following debian packages on Precise Pangolin the packages would be:</text:p>
      <text:p text:style-name="Preformatted_20_Text"><text:s text:c="15"/><text:line-break/>apt-get install g++ make git-core libreadline-dev automake libtool autoconf-archive \<text:line-break/><text:s text:c="11"/>postgresql-9.1 \ <text:line-break/><text:s text:c="11"/>postgresql-server-dev-9.1 postgresql-9.1-postgis libpqxx3-dev libboost-dev \ <text:line-break/><text:s text:c="11"/>libboost-date-time-dev libboost-program-options-dev libboost-regex-dev \<text:line-break/><text:s text:c="11"/>libboost-filesystem-dev libboost-thread-dev liblog4cpp5-dev libcppunit-dev \ <text:line-break/><text:s text:c="11"/>libgrib-api-dev libproj-dev libglib2.0-dev libgeos-dev xmlto \<text:line-break/><text:s text:c="11"/>automake libtool autoconf-archive libreadline-dev<text:s text:c="15"/></text:p>
      <text:p text:style-name="Text_20_body">Packages from above in a copy-paste friendly format:</text:p>
      <text:p text:style-name="Preformatted_20_Text">sudo apt-get install g++ make git-core libreadline-dev automake libtool autoconf-archive postgresql-9.1 postgresql-server-dev-9.1 postgresql-9.1-postgis libpqxx3-dev libboost-dev libboost-date-time-dev libboost-program-options-dev libboost-regex-dev libboost-filesystem-dev libboost-thread-dev liblog4cpp5-dev libcppunit-dev libgrib-api-dev libproj-dev libglib2.0-dev libgeos-dev xmlto automake libtool autoconf-archive libreadline-dev</text:p>
      <text:p text:style-name="Text_20_body">To build debian packages, you will additionally require:</text:p>
      <text:p text:style-name="Preformatted_20_Text">apt-get install build-essential cdbs debhelper devscripts dpkg-dev po-debconf</text:p>
      <text:p text:style-name="Text_20_body">To install wdb from the debian package, the following packages are additionally required:</text:p>
      <text:p text:style-name="Preformatted_20_Text">apt-get install proj postgresql-client</text:p>
      <text:p text:style-name="Text_20_body">You can then download the latest WDB source from:</text:p>
      <text:p text:style-name="Preformatted_20_Text">git clone git@github.com:wdb/wdb.git wdb</text:p>
      <text:p text:style-name="Text_20_body">To get a read-only version of the github repository it is sufficient to have git installed and use the read-only address:</text:p>
      <text:p text:style-name="Preformatted_20_Text">apt-get install git<text:line-break/>git clone git://github.com/wdb/wdb.git</text:p>
      <text:p text:style-name="Text_20_body">If you haven't used GitHub before, see <text:a xlink:type="simple" xlink:href="http://help.github.com/linux-set-up-git/" text:style-name="Internet_20_link" text:visited-style-name="Visited_20_Internet_20_Link">Help.GitHub</text:a> for details on how to connect your system.</text:p>
      <text:p text:style-name="Text_20_body">Enter the wdb directory, wdb and run:</text:p>
      <text:p text:style-name="Preformatted_20_Text">./autogen.sh</text:p>
      <text:p text:style-name="Text_20_body">Run configure:</text:p>
      <text:p text:style-name="Preformatted_20_Text">./configure</text:p>
      <text:p text:style-name="Text_20_body">Add --prefix=target-dir to install the software under another directory (recommended if you are not root, or doing this for the first time. This will allow you to easily uninstall/delete the WDB system later).</text:p>
      <text:p text:style-name="Text_20_body">Run make:</text:p>
      <text:p text:style-name="Preformatted_20_Text">make</text:p>
      <text:p text:style-name="Text_20_body">This should build the WDB code, assuming everything above has gone to plan. The same procedure can be followed for each of the other WDB packages.</text:p>
      <text:p text:style-name="Text_20_body">The wdb-libwdbload package (used for loading programs) additionally requires</text:p>
      <text:p text:style-name="Preformatted_20_Text">libboost-system-dev libboost-test-dev</text:p>
      <text:p text:style-name="Text_20_body">The wdb-gribload package (used for loading programs) additionally requires</text:p>
      <text:p text:style-name="Preformatted_20_Text">bc</text:p>
      <text:p text:style-name="Text_20_body">The wdb-locationforecastload application requires</text:p>
      <text:p text:style-name="Preformatted_20_Text">cmake libxml++2.6-dev libcurl4-openssl-dev help2man libgtest-dev</text:p>
      <text:p text:style-name="Text_20_body">The wdb-netcdfload application requires</text:p>
      <text:p text:style-name="Preformatted_20_Text">libfimex-dev libxml2-dev help2man</text:p>
      <text:p text:style-name="Text_20_body">wdb2ts also requires</text:p>
      <text:p text:style-name="Preformatted_20_Text">libboost-iostreams-dev apache2-threaded-dev</text:p>
      <text:p text:style-name="Text_20_body">Several projects require</text:p>
      <text:p text:style-name="Preformatted_20_Text">libboost-test-dev</text:p>
      <text:p text:style-name="Text_20_body">Note that due to bugs within the m4 macros used, libboost-test may often not be flagged correctly as the source of the configure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developers:build_debian</dc:title>
  </office:meta>
</office:document-meta>
</file>