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bugs"/><text:bookmark-start text:name="__RefHeading___issue_tracker_1"/><text:bookmark-start text:name="issue_tracker"/>Issue Tracker<text:bookmark-end text:name="__RefHeading___issue_tracker_1"/><text:bookmark-end text:name="issue_tracker"/></text:h>
      <text:p text:style-name="Text_20_body">We use Bugzilla as our primary tool for tracking and prioritizing issues and bugs. The following section gives some basic description of how we use Bugzilla.</text:p>
      <text:h text:style-name="Heading_20_2" text:outline-level="2"><text:bookmark-start text:name="__RefHeading___bug_severity_2"/><text:bookmark-start text:name="bug_severity"/>Bug Severity<text:bookmark-end text:name="__RefHeading___bug_severity_2"/><text:bookmark-end text:name="bug_severity"/></text:h>
      <text:p text:style-name="Text_20_body">Severity defines the impact of the bug on the system; i.e., the seriousness of the bug in terms of functionality. It is usually set initially by the repor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verity Level </text:p>
          </table:table-cell>
          <table:table-cell office:value-type="string" table:style-name="tableheader">
            <text:p text:style-name="Table_20_Heading"> Severity Description                 </text:p>
          </table:table-cell>
        </table:table-row>
        <table:table-row>
          <table:table-cell office:value-type="string" table:style-name="tablecell">
            <text:p text:style-name="tablealignleft"> Blocker        </text:p>
          </table:table-cell>
          <table:table-cell office:value-type="string" table:style-name="tablecell">
            <text:p text:style-name="tablealignleft"> System is unusable or incorrect and no work-around exists. In addition, the issue is blocking development or testing on other fronts. </text:p>
          </table:table-cell>
        </table:table-row>
        <table:table-row>
          <table:table-cell office:value-type="string" table:style-name="tablecell">
            <text:p text:style-name="tablealignleft"> Critical       </text:p>
          </table:table-cell>
          <table:table-cell office:value-type="string" table:style-name="tablecell">
            <text:p text:style-name="tablealignleft"> System is unusable or incorrect and no work-around exists. System is unusable for most users without a fix. </text:p>
          </table:table-cell>
        </table:table-row>
        <table:table-row>
          <table:table-cell office:value-type="string" table:style-name="tablecell">
            <text:p text:style-name="tablealignleft"> Major          </text:p>
          </table:table-cell>
          <table:table-cell office:value-type="string" table:style-name="tablecell">
            <text:p text:style-name="tablealignleft"> System is unusable or incorrect. A work-around may exist, but it is inconvenient or difficult. </text:p>
          </table:table-cell>
        </table:table-row>
        <table:table-row>
          <table:table-cell office:value-type="string" table:style-name="tablecell">
            <text:p text:style-name="tablealignleft"> Minor          </text:p>
          </table:table-cell>
          <table:table-cell office:value-type="string" table:style-name="tablecell">
            <text:p text:style-name="tablealignleft"> System is incorrect or minor component is unusable. There is a simple work-around for the issue. </text:p>
          </table:table-cell>
        </table:table-row>
        <table:table-row>
          <table:table-cell office:value-type="string" table:style-name="tablecell">
            <text:p text:style-name="tablealignleft"> Trivial        </text:p>
          </table:table-cell>
          <table:table-cell office:value-type="string" table:style-name="tablecell">
            <text:p text:style-name="tablealignleft"> Cosmetic issue, that does not affect system functionality or correctness. Minor documentation errors. </text:p>
          </table:table-cell>
        </table:table-row>
        <table:table-row>
          <table:table-cell office:value-type="string" table:style-name="tablecell">
            <text:p text:style-name="tablealignleft"> Enhancement    </text:p>
          </table:table-cell>
          <table:table-cell office:value-type="string" table:style-name="tablecell">
            <text:p text:style-name="tablealignleft"> Planned-for new features and enhancement requests. </text:p>
          </table:table-cell>
        </table:table-row>
      </table:table>
      <text:h text:style-name="Heading_20_2" text:outline-level="2"><text:bookmark-start text:name="__RefHeading___bug_priority_3"/><text:bookmark-start text:name="bug_priority"/>Bug Priority<text:bookmark-end text:name="__RefHeading___bug_priority_3"/><text:bookmark-end text:name="bug_priority"/></text:h>
      <text:p text:style-name="Text_20_body">Priority defines the importance of the bug with respect to future releases. It should be set by the release manager and user group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Level </text:p>
          </table:table-cell>
          <table:table-cell office:value-type="string" table:style-name="tableheader">
            <text:p text:style-name="Table_20_Heading"> Priority Description                 </text:p>
          </table:table-cell>
        </table:table-row>
        <table:table-row>
          <table:table-cell office:value-type="string" table:style-name="tablecell">
            <text:p text:style-name="tablealignleft"> High           </text:p>
          </table:table-cell>
          <table:table-cell office:value-type="string" table:style-name="tablecell">
            <text:p text:style-name="tablealignleft"> This is a must-fix issue; to be fixed immediately. A release should not contain any outstanding issues of High priority. </text:p>
          </table:table-cell>
        </table:table-row>
        <table:table-row>
          <table:table-cell office:value-type="string" table:style-name="tablecell">
            <text:p text:style-name="tablealignleft"> Medium         </text:p>
          </table:table-cell>
          <table:table-cell office:value-type="string" table:style-name="tablecell">
            <text:p text:style-name="tablealignleft"> This is a should-fix issue; to be fixed as soon as possible. A release should contain as few Medium priority issues as possible. </text:p>
          </table:table-cell>
        </table:table-row>
        <table:table-row>
          <table:table-cell office:value-type="string" table:style-name="tablecell">
            <text:p text:style-name="tablealignleft"> Low            </text:p>
          </table:table-cell>
          <table:table-cell office:value-type="string" table:style-name="tablecell">
            <text:p text:style-name="tablealignleft"> This is a could-fix issue; to be fixed when convenient. </text:p>
          </table:table-cell>
        </table:table-row>
        <table:table-row>
          <table:table-cell office:value-type="string" table:style-name="tablecell">
            <text:p text:style-name="tablealignleft"> Not Set        </text:p>
          </table:table-cell>
          <table:table-cell office:value-type="string" table:style-name="tablecell">
            <text:p text:style-name="tablealignleft"> The default state of an item when it is added to the issue track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bugs</dc:title>
  </office:meta>
</office:document-meta>
</file>