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about"/><text:bookmark-start text:name="__RefHeading___about_wdb_1"/><text:bookmark-start text:name="about_wdb"/>About WDB<text:bookmark-end text:name="__RefHeading___about_wdb_1"/><text:bookmark-end text:name="about_wdb"/></text:h>
      <text:p text:style-name="Text_20_body">WDB (<text:span text:style-name="Strong_20_Emphasis">W</text:span>eather and <text:span text:style-name="Strong_20_Emphasis">W</text:span>ater <text:span text:style-name="Strong_20_Emphasis">D</text:span>ata<text:span text:style-name="Strong_20_Emphasis">b</text:span>ase) is an efficient, extensible, and stable data storage system for MHO data. It is an open-source system, based on the PostgreSQL relational database system and runs under Linux.</text:p>
      <text:p text:style-name="Text_20_body">WDB was initially developed by <text:a xlink:type="simple" xlink:href="http://www.met.no" text:style-name="Internet_20_link" text:visited-style-name="Visited_20_Internet_20_Link">Meteorologisk Institutt (met.no)</text:a> from October 2006 to 2008. WDB builds on the experiences gained in the development and operation of the ROAD system, a real-time MHO-database developed at <text:a xlink:type="simple" xlink:href="http://www.smhi.se" text:style-name="Internet_20_link" text:visited-style-name="Visited_20_Internet_20_Link">Sveriges Meteorologiska och Hydrologiska Institut (SMHI)</text:a>. Consequently, it is the result of more than 7 years of active development and operational experience in meteorological production.</text:p>
      <text:p text:style-name="Text_20_body">WDB is actively developed by met.no.</text:p>
      <text:h text:style-name="Heading_20_2" text:outline-level="2"><text:bookmark-start text:name="__RefHeading___vision_2"/><text:bookmark-start text:name="vision"/>Vision<text:bookmark-end text:name="__RefHeading___vision_2"/><text:bookmark-end text:name="vision"/></text:h>
      <text:p text:style-name="Text_20_body">The vision for WDB is to develop a complete real-time and archive database system to satisfy the MHO-data storage requirements of Met.no and SMHI (additional development partners are welcome).</text:p>
      <text:p text:style-name="Text_20_body">WDB should be able to decode and store meteorological, hydrological, and oceanographic observations/point forecasts including physical and chemical data but excluding biological/environmental data. It should also be able to decode and store meteorological fields (forecasts and analysis) as well as oceanographic fields (for example wave and circulation models). Data is assumed to be input using the BUFR format or text telegrams, or as files in GRIB1 or GRIB2 format. In addition, WDB shall provide a flexible application programmer's interface for Java, Fortran, C++, Perl and Pyth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about</dc:title>
  </office:meta>
</office:document-meta>
</file>