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series:start"/><text:bookmark-start text:name="__RefHeading___tseries_1"/><text:bookmark-start text:name="tseries"/>TSERIES<text:bookmark-end text:name="__RefHeading___tseries_1"/><text:bookmark-end text:name="tseries"/></text:h>
      <text:p text:style-name="Text_20_body"><text:span text:style-name="Emphasis">Tseries</text:span> is a Meteorological time series viewer, developed at the Norwegian Meteorological Institute.
The source code for Tseries is available as open source under the GPL license. 
<text:span text:style-name="Emphasis">Tseries</text:span> is part of the Norwegian Meteorological Workstation and can be connected to <text:a xlink:type="simple" xlink:href="https://diana.wiki.met.no/doku.php" text:style-name="Internet_20_link" text:visited-style-name="Visited_20_Internet_20_Link">Diana</text:a>.</text:p>
      <text:h text:style-name="Heading_20_2" text:outline-level="2"><text:bookmark-start text:name="__RefHeading___features_2"/><text:bookmark-start text:name="features"/>FEATURES<text:bookmark-end text:name="__RefHeading___features_2"/><text:bookmark-end text:name="features"/></text:h>
      <text:h text:style-name="Heading_20_4" text:outline-level="4"><text:bookmark-start text:name="__RefHeading___input_3"/><text:bookmark-start text:name="input"/>Input<text:bookmark-end text:name="__RefHeading___input_3"/><text:bookmark-end text:name="input"/></text:h>
      <text:p text:style-name="Text_20_body"><text:span text:style-name="Emphasis">Tseries</text:span> is able to read data from different sources. The diagram composition allows to combine sources from different
files into one diagram.</text:p>
      <text:list text:style-name="Numbering_20_1" text:continue-numbering="false">
        <text:list-item>
          <text:p text:style-name="Numbering_20_1_Content_First"> <text:span text:style-name="Strong_20_Emphasis">Preprocessed hdf4:</text:span> This is the original datasource, based on a proprietary hdf4 format. </text:p>
        </text:list-item>
        <text:list-item>
          <text:p text:style-name="Numbering_20_1_Content"> <text:span text:style-name="Strong_20_Emphasis">ASCII</text:span> </text:p>
        </text:list-item>
        <text:list-item>
          <text:p text:style-name="Numbering_20_1_Content"> <text:span text:style-name="Strong_20_Emphasis">WDB:</text:span> <text:a xlink:type="simple" xlink:href="https://wdb.wiki.met.no/doku.php" text:style-name="Internet_20_link" text:visited-style-name="Visited_20_Internet_20_Link">WDB</text:a> is an open source database system, developed at the Norwegian Meteorolocal Insitute as well. Tseries is able to request direct data interpolation from this database. </text:p>
        </text:list-item>
        <text:list-item>
          <text:p text:style-name="Numbering_20_1_Content"> <text:span text:style-name="Strong_20_Emphasis">http</text:span> <text:span text:style-name="Emphasis">Tseries</text:span> is able to read data from an URL interface, this is used to access observation data</text:p>
        </text:list-item>
        <text:list-item>
          <text:p text:style-name="Numbering_20_1_Content_Last"> <text:span text:style-name="Strong_20_Emphasis">Fimex</text:span> <text:span text:style-name="Emphasis">Tseries</text:span> uses <text:a xlink:type="simple" xlink:href="https://wiki.met.no/fimex/start" text:style-name="Internet_20_link" text:visited-style-name="Visited_20_Internet_20_Link">Fimex</text:a> to interpolate data in fields.</text:p>
        </text:list-item>
      </text:list>
      <text:h text:style-name="Heading_20_4" text:outline-level="4"><text:bookmark-start text:name="__RefHeading___output_4"/><text:bookmark-start text:name="output"/>Output<text:bookmark-end text:name="__RefHeading___output_4"/><text:bookmark-end text:name="output"/></text:h>
      <text:p text:style-name="Text_20_body"><text:span text:style-name="Emphasis">Tseries</text:span> displays diagrams by using openGL. Diagrams can be printed in postscript or simply exported into png.
Output is defined by style files. <text:span text:style-name="Emphasis">Tseries</text:span> styles can be connected to several data-sources.</text:p>
      <text:h text:style-name="Heading_20_4" text:outline-level="4"><text:bookmark-start text:name="__RefHeading___languages_5"/><text:bookmark-start text:name="languages"/>Languages<text:bookmark-end text:name="__RefHeading___languages_5"/><text:bookmark-end text:name="languages"/></text:h>
      <text:p text:style-name="Text_20_body">The <text:span text:style-name="Emphasis">Tseries</text:span> user interface is presented in English, but <text:span text:style-name="Emphasis">Tseries</text:span> is using the Qt-linguist tool to adapt other languages
as well. Other languages can be added by the open-source project. Today <text:span text:style-name="Emphasis">Tseries</text:span> supports:</text:p>
      <text:list text:style-name="List_20_1" text:continue-numbering="false">
        <text:list-item>
          <text:p text:style-name="List_20_1_Content_First"> English</text:p>
        </text:list-item>
        <text:list-item>
          <text:p text:style-name="List_20_1_Content"> Norwegian (Nynorsk / Bokmål )</text:p>
        </text:list-item>
        <text:list-item>
          <text:p text:style-name="List_20_1_Content"> Swedish</text:p>
        </text:list-item>
        <text:list-item>
          <text:p text:style-name="List_20_1_Content"> German</text:p>
        </text:list-item>
        <text:list-item>
          <text:p text:style-name="List_20_1_Content_Last"> French</text:p>
        </text:list-item>
      </text:list>
      <text:h text:style-name="Heading_20_2" text:outline-level="2"><text:bookmark-start text:name="__RefHeading___get_tseries_6"/><text:bookmark-start text:name="get_tseries"/>Get Tseries<text:bookmark-end text:name="__RefHeading___get_tseries_6"/><text:bookmark-end text:name="get_tseries"/></text:h>
      <text:p text:style-name="Text_20_body"><text:span text:style-name="Emphasis">Tseries</text:span> is a C++ autotools/autoconf project, using the <text:a xlink:type="simple" xlink:href="http://qt-project.org/" text:style-name="Internet_20_link" text:visited-style-name="Visited_20_Internet_20_Link">Qt</text:a> GUI Framework. <text:span text:style-name="Emphasis">Tseries</text:span> is developed
on <text:a xlink:type="simple" xlink:href="http://www.ubuntu.com/" text:style-name="Internet_20_link" text:visited-style-name="Visited_20_Internet_20_Link">Ubuntu</text:a>. A feature toeasily create debian files is added, other linux distributions are not explicit 
supported, but other build systems can be integrated via the open-source project.</text:p>
      <text:p text:style-name="Text_20_body">The <text:span text:style-name="Emphasis">Tseries</text:span> source code is available at <text:a xlink:type="simple" xlink:href="https://svn.met.no/viewvc/tseries/" text:style-name="Internet_20_link" text:visited-style-name="Visited_20_Internet_20_Link">subversion</text:a></text:p>
      <text:h text:style-name="Heading_20_2" text:outline-level="2"><text:bookmark-start text:name="__RefHeading___documentation_7"/><text:bookmark-start text:name="documentation"/>Documentation<text:bookmark-end text:name="__RefHeading___documentation_7"/><text:bookmark-end text:name="documentation"/></text:h>
      <text:list text:style-name="List_20_1" text:continue-numbering="false">
        <text:list-item>
          <text:p text:style-name="List_20_1_Content_First"> <text:a xlink:type="simple" xlink:href="https://wiki.met.no/tseries/tseries-technical-documentation.pdf" text:style-name="Internet_20_link" text:visited-style-name="Visited_20_Internet_20_Link">Technical documentation</text:a>, describing how to work with <text:span text:style-name="Emphasis">Tseries</text:span>-setup files and styles</text:p>
        </text:list-item>
        <text:list-item>
          <text:p text:style-name="List_20_1_Content"> <text:a xlink:type="simple" xlink:href="https://wiki.met.no/tseries/doc" text:style-name="Internet_20_link" text:visited-style-name="Visited_20_Internet_20_Link">Online Documentation</text:a></text:p>
        </text:list-item>
        <text:list-item>
          <text:p text:style-name="List_20_1_Content"> <text:a xlink:type="simple" xlink:href="https://wiki.met.no/tseries/news" text:style-name="Internet_20_link" text:visited-style-name="Visited_20_Internet_20_Link">News</text:a></text:p>
        </text:list-item>
        <text:list-item>
          <text:p text:style-name="List_20_1_Content"> <text:a xlink:type="simple" xlink:href="https://wiki.met.no/tseries/screenshots" text:style-name="Internet_20_link" text:visited-style-name="Visited_20_Internet_20_Link">Screenshots</text:a></text:p>
        </text:list-item>
        <text:list-item>
          <text:p text:style-name="List_20_1_Content_Last"> <text:a xlink:type="simple" xlink:href="https://wiki.met.no/tseries/build_guidance" text:style-name="Internet_20_link" text:visited-style-name="Visited_20_Internet_20_Link">build guida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series:start</dc:title>
  </office:meta>
</office:document-meta>
</file>