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series:news"/><text:bookmark-start text:name="__RefHeading___tseries_news_1"/><text:bookmark-start text:name="tseries_news"/>Tseries NEWS<text:bookmark-end text:name="__RefHeading___tseries_news_1"/><text:bookmark-end text:name="tseries_news"/></text:h>
      <text:h text:style-name="Heading_20_4" text:outline-level="4"><text:bookmark-start text:name="__RefHeading___tseries_6.7_-_fri_12_dec_2014_2"/><text:bookmark-start text:name="tseries_6.7_-_fri_12_dec_2014"/>tseries 6.7 -  Fri, 12 Dec 2014<text:bookmark-end text:name="__RefHeading___tseries_6.7_-_fri_12_dec_2014_2"/><text:bookmark-end text:name="tseries_6.7_-_fri_12_dec_2014"/></text:h>
      <text:list text:style-name="List_20_1" text:continue-numbering="false">
        <text:list-item>
          <text:p text:style-name="List_20_1_Content_First"> Added search in halo placedatabase</text:p>
        </text:list-item>
        <text:list-item>
          <text:p text:style-name="List_20_1_Content_Last"> Added target button in fimexdialog</text:p>
        </text:list-item>
      </text:list>
      <text:h text:style-name="Heading_20_4" text:outline-level="4"><text:bookmark-start text:name="__RefHeading___tseries_6.6_-_tue_21_oct_2014_3"/><text:bookmark-start text:name="tseries_6.6_-_tue_21_oct_2014"/>tseries 6.6 -  Tue, 21 Oct 2014<text:bookmark-end text:name="__RefHeading___tseries_6.6_-_tue_21_oct_2014_3"/><text:bookmark-end text:name="tseries_6.6_-_tue_21_oct_2014"/></text:h>
      <text:list text:style-name="List_20_1" text:continue-numbering="false">
        <text:list-item>
          <text:p text:style-name="LastListParagraph_List_20_1_Content_First"> Adaption to search filter - setCurrent to first item in filter</text:p>
        </text:list-item>
      </text:list>
      <text:h text:style-name="Heading_20_4" text:outline-level="4"><text:bookmark-start text:name="__RefHeading___tseries_6.5_-_tue_24_jun_2014_4"/><text:bookmark-start text:name="tseries_6.5_-_tue_24_jun_2014"/>tseries 6.5 - Tue, 24 Jun 2014<text:bookmark-end text:name="__RefHeading___tseries_6.5_-_tue_24_jun_2014_4"/><text:bookmark-end text:name="tseries_6.5_-_tue_24_jun_2014"/></text:h>
      <text:list text:style-name="List_20_1" text:continue-numbering="false">
        <text:list-item>
          <text:p text:style-name="List_20_1_Content_First"> GFS timeline quick fix (test for basetimeline)</text:p>
        </text:list-item>
        <text:list-item>
          <text:p text:style-name="List_20_1_Content"> LC_NUMERIC=C due to problems at VV</text:p>
        </text:list-item>
        <text:list-item>
          <text:p text:style-name="List_20_1_Content"> removed LC_NUMERIC</text:p>
        </text:list-item>
        <text:list-item>
          <text:p text:style-name="List_20_1_Content"> fixed fimextab cut and paste</text:p>
        </text:list-item>
        <text:list-item>
          <text:p text:style-name="List_20_1_Content_Last"> added a stationfilter to fimextab</text:p>
        </text:list-item>
      </text:list>
      <text:h text:style-name="Heading_20_4" text:outline-level="4"><text:bookmark-start text:name="__RefHeading___tseries_6.4_-_mon_20_jan_2014_5"/><text:bookmark-start text:name="tseries_6.4_-_mon_20_jan_2014"/>tseries 6.4 - Mon, 20 Jan 2014<text:bookmark-end text:name="__RefHeading___tseries_6.4_-_mon_20_jan_2014_5"/><text:bookmark-end text:name="tseries_6.4_-_mon_20_jan_2014"/></text:h>
      <text:list text:style-name="List_20_1" text:continue-numbering="false">
        <text:list-item>
          <text:p text:style-name="List_20_1_Content_First"> Added fimex feature nowTime</text:p>
        </text:list-item>
        <text:list-item>
          <text:p text:style-name="List_20_1_Content"> Added fimex feature configfile</text:p>
        </text:list-item>
        <text:list-item>
          <text:p text:style-name="List_20_1_Content"> Added fimex feature mulitple parameter list</text:p>
        </text:list-item>
        <text:list-item>
          <text:p text:style-name="List_20_1_Content_Last"> Exported help to this page</text:p>
        </text:list-item>
      </text:list>
      <text:h text:style-name="Heading_20_4" text:outline-level="4"><text:bookmark-start text:name="__RefHeading___tseries_6.3_-_thu_05_dec_2013_6"/><text:bookmark-start text:name="tseries_6.3_-_thu_05_dec_2013"/>tseries 6.3 - Thu, 05 Dec 2013<text:bookmark-end text:name="__RefHeading___tseries_6.3_-_thu_05_dec_2013_6"/><text:bookmark-end text:name="tseries_6.3_-_thu_05_dec_2013"/></text:h>
      <text:list text:style-name="List_20_1" text:continue-numbering="false">
        <text:list-item>
          <text:p text:style-name="List_20_1_Content_First"> Enabled multithreaded reading of fimex streams</text:p>
        </text:list-item>
        <text:list-item>
          <text:p text:style-name="List_20_1_Content"> Progress bar</text:p>
        </text:list-item>
        <text:list-item>
          <text:p text:style-name="List_20_1_Content"> Added PVERSION to path for standard setup search</text:p>
        </text:list-item>
        <text:list-item>
          <text:p text:style-name="List_20_1_Content_Last"> Cached Klima query</text:p>
        </text:list-item>
      </text:list>
      <text:h text:style-name="Heading_20_4" text:outline-level="4"><text:bookmark-start text:name="__RefHeading___tseries_6.2_-_tue_12_nov_2013_7"/><text:bookmark-start text:name="tseries_6.2_-_tue_12_nov_2013"/>tseries 6.2  - Tue, 12 Nov 2013<text:bookmark-end text:name="__RefHeading___tseries_6.2_-_tue_12_nov_2013_7"/><text:bookmark-end text:name="tseries_6.2_-_tue_12_nov_2013"/></text:h>
      <text:list text:style-name="List_20_1" text:continue-numbering="false">
        <text:list-item>
          <text:p text:style-name="LastListParagraph_List_20_1_Content_First"> Added function to use filename instead of runtime in fimex for files without runtime</text:p>
        </text:list-item>
      </text:list>
      <text:h text:style-name="Heading_20_4" text:outline-level="4"><text:bookmark-start text:name="__RefHeading___tseries_6.1_-_08_nov_2013_8"/><text:bookmark-start text:name="tseries_6.1_-_08_nov_2013"/>tseries 6.1 - 08 Nov 2013<text:bookmark-end text:name="__RefHeading___tseries_6.1_-_08_nov_2013_8"/><text:bookmark-end text:name="tseries_6.1_-_08_nov_2013"/></text:h>
      <text:list text:style-name="List_20_1" text:continue-numbering="false">
        <text:list-item>
          <text:p text:style-name="List_20_1_Content_First"> Setup file change - fixed arome norway for vtk</text:p>
        </text:list-item>
        <text:list-item>
          <text:p text:style-name="List_20_1_Content"> Added glob based fimex stream reader</text:p>
        </text:list-item>
        <text:list-item>
          <text:p text:style-name="List_20_1_Content"> Added automatic read of new fimex files</text:p>
        </text:list-item>
        <text:list-item>
          <text:p text:style-name="List_20_1_Content"> Added fimex mix of different streams</text:p>
        </text:list-item>
        <text:list-item>
          <text:p text:style-name="List_20_1_Content"> Added t2m from hirlam500m to meteogram</text:p>
        </text:list-item>
        <text:list-item>
          <text:p text:style-name="List_20_1_Content_Last"> Added new style accumprecip</text:p>
        </text:list-item>
      </text:list>
      <text:h text:style-name="Heading_20_4" text:outline-level="4"><text:bookmark-start text:name="__RefHeading___tseries_6.0_-_18_sep_2013_9"/><text:bookmark-start text:name="tseries_6.0_-_18_sep_2013"/>tseries 6.0 - 18 Sep 2013<text:bookmark-end text:name="__RefHeading___tseries_6.0_-_18_sep_2013_9"/><text:bookmark-end text:name="tseries_6.0_-_18_sep_2013"/></text:h>
      <text:list text:style-name="List_20_1" text:continue-numbering="false">
        <text:list-item>
          <text:p text:style-name="List_20_1_Content_First"> Added netcdf fimex stream </text:p>
        </text:list-item>
        <text:list-item>
          <text:p text:style-name="List_20_1_Content"> Added fimex parameter filter</text:p>
        </text:list-item>
        <text:list-item>
          <text:p text:style-name="List_20_1_Content"> Reinjected AROME-Arctic</text:p>
        </text:list-item>
        <text:list-item>
          <text:p text:style-name="List_20_1_Content_Last"> Setup file fixes for arome cloud stack</text:p>
        </text:list-item>
      </text:list>
      <text:h text:style-name="Heading_20_4" text:outline-level="4"><text:bookmark-start text:name="__RefHeading___tseries_5.3_-_23_aug_2012_10"/><text:bookmark-start text:name="tseries_5.3_-_23_aug_2012"/>tseries 5.3 - 23 Aug 2012<text:bookmark-end text:name="__RefHeading___tseries_5.3_-_23_aug_2012_10"/><text:bookmark-end text:name="tseries_5.3_-_23_aug_2012"/></text:h>
      <text:list text:style-name="List_20_1" text:continue-numbering="false">
        <text:list-item>
          <text:p text:style-name="List_20_1_Content_First"> Removed stream hirlam4 </text:p>
        </text:list-item>
        <text:list-item>
          <text:p text:style-name="List_20_1_Content"> Added new stream - harmonie25 for svalbard</text:p>
        </text:list-item>
        <text:list-item>
          <text:p text:style-name="List_20_1_Content"> Added control to all eps diagrams</text:p>
        </text:list-item>
        <text:list-item>
          <text:p text:style-name="List_20_1_Content"> Added QNH observation</text:p>
        </text:list-item>
        <text:list-item>
          <text:p text:style-name="List_20_1_Content"> Provides tseries</text:p>
        </text:list-item>
        <text:list-item>
          <text:p text:style-name="List_20_1_Content"> Placed launcher in Science</text:p>
        </text:list-item>
        <text:list-item>
          <text:p text:style-name="List_20_1_Content"> Removed um.1km</text:p>
        </text:list-item>
        <text:list-item>
          <text:p text:style-name="List_20_1_Content"> Added harmonie.1km</text:p>
        </text:list-item>
        <text:list-item>
          <text:p text:style-name="List_20_1_Content"> Distributed eps style</text:p>
        </text:list-item>
        <text:list-item>
          <text:p text:style-name="List_20_1_Content"> Fixed opdata_local trouble</text:p>
        </text:list-item>
        <text:list-item>
          <text:p text:style-name="List_20_1_Content_Last"> Testing package uniqueness</text:p>
        </text:list-item>
      </text:list>
      <text:h text:style-name="Heading_20_4" text:outline-level="4"><text:bookmark-start text:name="__RefHeading___tseries_5.2_-_07_aug_2012_11"/><text:bookmark-start text:name="tseries_5.2_-_07_aug_2012"/>tseries 5.2 - 07 Aug 2012<text:bookmark-end text:name="__RefHeading___tseries_5.2_-_07_aug_2012_11"/><text:bookmark-end text:name="tseries_5.2_-_07_aug_2012"/></text:h>
      <text:list text:style-name="List_20_1" text:continue-numbering="false">
        <text:list-item>
          <text:p text:style-name="LastListParagraph_List_20_1_Content_First"> First version adapted to precise 64 bit </text:p>
        </text:list-item>
      </text:list>
      <text:h text:style-name="Heading_20_4" text:outline-level="4"><text:bookmark-start text:name="__RefHeading___tseries_5.1_-_mon_19_sep_2011_12"/><text:bookmark-start text:name="tseries_5.1_-_mon_19_sep_2011"/>tseries 5.1 -  Mon, 19 Sep 2011<text:bookmark-end text:name="__RefHeading___tseries_5.1_-_mon_19_sep_2011_12"/><text:bookmark-end text:name="tseries_5.1_-_mon_19_sep_2011"/></text:h>
      <text:list text:style-name="List_20_1" text:continue-numbering="false">
        <text:list-item>
          <text:p text:style-name="List_20_1_Content_First"> Interface to read from klimadb implemented</text:p>
        </text:list-item>
        <text:list-item>
          <text:p text:style-name="List_20_1_Content_Last"> New style for EPS precipitation plots</text:p>
        </text:list-item>
      </text:list>
      <text:h text:style-name="Heading_20_4" text:outline-level="4"><text:bookmark-start text:name="__RefHeading___tseries_5.0_-_mon_10_may_2010_13"/><text:bookmark-start text:name="tseries_5.0_-_mon_10_may_2010"/>tseries 5.0 -  Mon, 10 May 2010<text:bookmark-end text:name="__RefHeading___tseries_5.0_-_mon_10_may_2010_13"/><text:bookmark-end text:name="tseries_5.0_-_mon_10_may_2010"/></text:h>
      <text:list text:style-name="List_20_1" text:continue-numbering="false">
        <text:list-item>
          <text:p text:style-name="LastListParagraph_List_20_1_Content_First"> Tseries with on demand interpolation by WDB support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series:news</dc:title>
  </office:meta>
</office:document-meta>
</file>