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series:doc"/><text:bookmark-start text:name="__RefHeading___t-series_manual_1"/><text:bookmark-start text:name="t-series_manual"/>T-series Manual<text:bookmark-end text:name="__RefHeading___t-series_manual_1"/><text:bookmark-end text:name="t-series_manual"/></text:h>
      <text:h text:style-name="Heading_20_2" text:outline-level="2"><text:bookmark-start text:name="__RefHeading___menubar_2"/><text:bookmark-start text:name="menubar"/>MENUBAR<text:bookmark-end text:name="__RefHeading___menubar_2"/><text:bookmark-end text:name="menubar"/></text:h>
      <text:h text:style-name="Heading_20_3" text:outline-level="3"><text:bookmark-start text:name="__RefHeading___file_3"/><text:bookmark-start text:name="file"/>File<text:bookmark-end text:name="__RefHeading___file_3"/><text:bookmark-end text:name="file"/></text:h>
      <text:list text:style-name="List_20_1" text:continue-numbering="false">
        <text:list-item>
          <text:p text:style-name="List_20_1_Content_First"> <text:span text:style-name="Strong_20_Emphasis">Print:</text:span> Print the current diagram to a printer or postscript-file </text:p>
        </text:list-item>
        <text:list-item>
          <text:p text:style-name="List_20_1_Content"> <text:span text:style-name="Strong_20_Emphasis">Save Image:</text:span> Save the current diagram as an png-image.</text:p>
        </text:list-item>
        <text:list-item>
          <text:p text:style-name="List_20_1_Content"> <text:span text:style-name="Strong_20_Emphasis">Change Filter</text:span> Create a local filter for positions &lt;/a&gt;</text:p>
        </text:list-item>
        <text:list-item>
          <text:p text:style-name="List_20_1_Content"> <text:span text:style-name="Strong_20_Emphasis">Change Observation Filter</text:span> Create a filter for observations parameters. Marked parameters will not be requested and are excluded from the view</text:p>
        </text:list-item>
        <text:list-item>
          <text:p text:style-name="List_20_1_Content"> <text:span text:style-name="Strong_20_Emphasis">Change Fimex Filter</text:span> Create a filter for FIMEX parameters. Marked parameters will not be interpolated and are excluded from the view</text:p>
        </text:list-item>
        <text:list-item>
          <text:p text:style-name="List_20_1_Content"> <text:span text:style-name="Strong_20_Emphasis">Change Observation start time</text:span> The observation view reads the last 300 hours of observations by default. Here one can choose a fixed start date for the observations. The start date will not be logged. At restart - the default applies.</text:p>
        </text:list-item>
        <text:list-item>
          <text:p text:style-name="List_20_1_Content_Last"> <text:span text:style-name="Strong_20_Emphasis">Quit</text:span> quits the program and writes configuration information to ~/.tseries/tseries.conf</text:p>
        </text:list-item>
      </text:list>
      <text:h text:style-name="Heading_20_3" text:outline-level="3"><text:bookmark-start text:name="__RefHeading___preferences_4"/><text:bookmark-start text:name="preferences"/>Preferences<text:bookmark-end text:name="__RefHeading___preferences_4"/><text:bookmark-end text:name="preferences"/></text:h>
      <text:list text:style-name="List_20_1" text:continue-numbering="false">
        <text:list-item>
          <text:p text:style-name="List_20_1_Content_First"> <text:span text:style-name="Strong_20_Emphasis">Reset Preferences</text:span> reset the original preferences (including window size/position) from the configuration</text:p>
        </text:list-item>
        <text:list-item>
          <text:p text:style-name="List_20_1_Content"> <text:span text:style-name="Strong_20_Emphasis">Save Preferences</text:span> save the current preferences to the conf-file. </text:p>
        </text:list-item>
        <text:list-item>
          <text:p text:style-name="List_20_1_Content"> <text:span text:style-name="Strong_20_Emphasis">Save at exit</text:span> Saves the current preferences automatically at exit.</text:p>
        </text:list-item>
        <text:list-item>
          <text:p text:style-name="List_20_1_Content"> <text:span text:style-name="Strong_20_Emphasis">Show positions (DIANA)</text:span> Show the position names in <text:span text:style-name="Emphasis">Diana</text:span> when <text:span text:style-name="Emphasis">Tseries</text:span> is connected to <text:span text:style-name="Emphasis">Diana</text:span></text:p>
        </text:list-item>
        <text:list-item>
          <text:p text:style-name="List_20_1_Content"> <text:span text:style-name="Strong_20_Emphasis">Show active position</text:span> Show the name of the current position in <text:span text:style-name="Emphasis">Diana</text:span> </text:p>
        </text:list-item>
        <text:list-item>
          <text:p text:style-name="List_20_1_Content"> <text:span text:style-name="Strong_20_Emphasis">Show icons (DIANA)</text:span> Show icons for all positions in the <text:span text:style-name="Emphasis">Diana</text:span> map</text:p>
        </text:list-item>
        <text:list-item>
          <text:p text:style-name="List_20_1_Content"> <text:span text:style-name="Strong_20_Emphasis">Show Timemark</text:span> Show a grey line marking now</text:p>
        </text:list-item>
        <text:list-item>
          <text:p text:style-name="List_20_1_Content"> <text:span text:style-name="Strong_20_Emphasis">Show Gridlines</text:span> Switch the Grid in the diagram on and off</text:p>
        </text:list-item>
        <text:list-item>
          <text:p text:style-name="List_20_1_Content"> <text:span text:style-name="Strong_20_Emphasis">Lat/Lon in decimal</text:span> represent latitude and longitude as float instead of Degrees and Minutes</text:p>
        </text:list-item>
        <text:list-item>
          <text:p text:style-name="List_20_1_Content"> <text:span text:style-name="Strong_20_Emphasis">Lock hours to model</text:span> Change length of the diagram when changing the model</text:p>
        </text:list-item>
        <text:list-item>
          <text:p text:style-name="List_20_1_Content"> <text:span text:style-name="Strong_20_Emphasis">Font</text:span> Change the GUI font</text:p>
        </text:list-item>
        <text:list-item>
          <text:p text:style-name="List_20_1_Content_Last"> <text:span text:style-name="Strong_20_Emphasis">Language</text:span> Change language for the GUI </text:p>
        </text:list-item>
      </text:list>
      <text:h text:style-name="Heading_20_3" text:outline-level="3"><text:bookmark-start text:name="__RefHeading___help_5"/><text:bookmark-start text:name="help"/>Help<text:bookmark-end text:name="__RefHeading___help_5"/><text:bookmark-end text:name="help"/></text:h>
      <text:list text:style-name="List_20_1" text:continue-numbering="false">
        <text:list-item>
          <text:p text:style-name="LastListParagraph_List_20_1_Content_First"> <text:span text:style-name="Strong_20_Emphasis">Manual</text:span> shows this page</text:p>
        </text:list-item>
      </text:list>
      <text:h text:style-name="Heading_20_2" text:outline-level="2"><text:bookmark-start text:name="__RefHeading___bottom_toolbar_6"/><text:bookmark-start text:name="bottom_toolbar"/>BOTTOM TOOLBAR<text:bookmark-end text:name="__RefHeading___bottom_toolbar_6"/><text:bookmark-end text:name="bottom_toolbar"/></text:h>
      <text:p text:style-name="Text_20_body">The Bottom Toolbar is dynamically connected to the sidebar. The Toolbar is altered when the 
sidebar VIEW is changed. </text:p>
      <text:list text:style-name="List_20_1" text:continue-numbering="false">
        <text:list-item>
          <text:p text:style-name="List_20_1_Content_First"> <text:span text:style-name="Strong_20_Emphasis">enable/disable observation</text:span> Showing observations (if available) <text:span text:style-name="Emphasis">ALL VIEWS</text:span></text:p>
        </text:list-item>
        <text:list-item>
          <text:p text:style-name="List_20_1_Content"> <text:span text:style-name="Strong_20_Emphasis">Position filter</text:span> apply a filter on the position list, only the positions that exist in the datasource and in the filterlist will be shown. <text:span text:style-name="Emphasis">STATION VIEW</text:span></text:p>
        </text:list-item>
        <text:list-item>
          <text:p text:style-name="List_20_1_Content"> <text:span text:style-name="Strong_20_Emphasis">Show Position(DIANA)</text:span> shows a big red cross in the <text:span text:style-name="Emphasis">Diana</text:span> Map over the current position  <text:span text:style-name="Emphasis">DATABASE AND STATION VIEW</text:span></text:p>
        </text:list-item>
        <text:list-item>
          <text:p text:style-name="List_20_1_Content"> <text:span text:style-name="Strong_20_Emphasis">Connect</text:span> Connect to <text:span text:style-name="Emphasis">Diana</text:span> <text:span text:style-name="Emphasis">ALL VIEWS</text:span></text:p>
        </text:list-item>
        <text:list-item>
          <text:p text:style-name="List_20_1_Content"> <text:span text:style-name="Strong_20_Emphasis">New directory</text:span> Add a new directory for locally stored positions <text:span text:style-name="Emphasis">DATABASE AND FIMEX VIEW</text:span></text:p>
        </text:list-item>
        <text:list-item>
          <text:p text:style-name="List_20_1_Content"> <text:span text:style-name="Strong_20_Emphasis">Cache query</text:span> Send a query to the database to cache in the dataset (enabled if the request is too slow) <text:span text:style-name="Emphasis">DATABASE VIEW</text:span></text:p>
        </text:list-item>
        <text:list-item>
          <text:p text:style-name="List_20_1_Content_Last"> <text:span text:style-name="Strong_20_Emphasis">Record</text:span> record positions while clicking at the diana Map <text:span text:style-name="Emphasis">FIELDS VIEW</text:span></text:p>
        </text:list-item>
      </text:list>
      <text:h text:style-name="Heading_20_2" text:outline-level="2"><text:bookmark-start text:name="__RefHeading___dataviews_7"/><text:bookmark-start text:name="dataviews"/>DATAVIEWS<text:bookmark-end text:name="__RefHeading___dataviews_7"/><text:bookmark-end text:name="dataviews"/></text:h>
      <text:p text:style-name="Text_20_body">The Sidebar contains the data control interface. There are three different VIEWS to
access data <text:span text:style-name="Strong_20_Emphasis">stations</text:span>, <text:span text:style-name="Strong_20_Emphasis">database</text:span> and **Fields.
At the top of the statusbar the user can choose the datainput by the</text:p>
      <text:list text:style-name="List_20_1" text:continue-numbering="false">
        <text:list-item>
          <text:p text:style-name="List_20_1_Content_First"> Diagramtype (Meteogram/Marinogram etc)</text:p>
        </text:list-item>
        <text:list-item>
          <text:p text:style-name="List_20_1_Content"> The Model (ECMWF, Arome etc)</text:p>
        </text:list-item>
        <text:list-item>
          <text:p text:style-name="List_20_1_Content_Last"> The runtime of the model</text:p>
        </text:list-item>
      </text:list>
      <text:p text:style-name="Text_20_body">The timeframe of the diagram can be selected by the start, and hours sliders at
the bottom. The 0 hour refers to the runtime of the model. In case there are observations
available, the time slider maybe drawn to a negative value.
The label under the time sliders displays information on the closest observation site, above
the sliders is information (coordinates) on the current position.</text:p>
      <text:h text:style-name="Heading_20_3" text:outline-level="3"><text:bookmark-start text:name="__RefHeading___stations_8"/><text:bookmark-start text:name="stations"/>Stations<text:bookmark-end text:name="__RefHeading___stations_8"/><text:bookmark-end text:name="stations"/></text:h>
      <text:p text:style-name="Text_20_body">In this view, <text:span text:style-name="Emphasis">Tseries</text:span> shows preprocessed point data from hdf or ASCII files.
The Station lists are extracted from the current datafile and static for that file.</text:p>
      <text:h text:style-name="Heading_20_3" text:outline-level="3"><text:bookmark-start text:name="__RefHeading___database_-_tseries_5.0_and_higher_9"/><text:bookmark-start text:name="database_-_tseries_5.0_and_higher"/>Database - Tseries 5.0 and higher<text:bookmark-end text:name="__RefHeading___database_-_tseries_5.0_and_higher_9"/><text:bookmark-end text:name="database_-_tseries_5.0_and_higher"/></text:h>
      <text:p text:style-name="Text_20_body">Tseries is able to connect to a WDB database and get data interpolated on demand.
The Database-Tab title is similar to the database-server which is used in the connection.</text:p>
      <text:p text:style-name="Text_20_body">The user interface is coordinate based, you can choose coordinates
by the lat/lon sliders, write them directly into the Lat/Lon text-fields
or click into any given place in the diana map to get the diagram for
the specific coordinates.
All the modelnames,times and coordinate borders are selected from the database.
When the database connection fails, the database-tab is disabled.</text:p>
      <text:h text:style-name="Heading_20_4" text:outline-level="4"><text:bookmark-start text:name="__RefHeading___cache_10"/><text:bookmark-start text:name="cache"/>Cache<text:bookmark-end text:name="__RefHeading___cache_10"/><text:bookmark-end text:name="cache"/></text:h>
      <text:p text:style-name="Text_20_body">The database interpolates data on demand, for this, the server
has to read all the fields necessary to generate your diagram. If this
is to slow (default &gt; 1.5s) the cache button becomes active. By pushing
the cache button, a request is send to the server to take all needed fields
into memory - speeding up the interpolation. The caching process
is running in background and takes up to one minute. It is finished when the
red blinking icon vanishes.</text:p>
      <text:h text:style-name="Heading_20_4" text:outline-level="4"><text:bookmark-start text:name="__RefHeading___bookmarks_11"/><text:bookmark-start text:name="bookmarks"/>Bookmarks<text:bookmark-end text:name="__RefHeading___bookmarks_11"/><text:bookmark-end text:name="bookmarks"/></text:h>
      <text:p text:style-name="Text_20_body">In the Database View, stations are represented as Bookmarks (name and coordinated)
Additionally to common bookmarks, the user can define a set of local bookmarks and group them 
into directories. First, create a new folder by the “+” button and rename the folder.
Now drag positions from the other folders there, positions in the record folder can be dragged in as well.
Rename the bookmarks appropriately. There are some distributed folders with given positions.
These can be edited, but will be restored after restart. Private created folders
will be stored locally and saved at exit
All positions can be dragged into trash for removal. Empty private folders are
automatically removed after restart.</text:p>
      <text:h text:style-name="Heading_20_3" text:outline-level="3"><text:bookmark-start text:name="__RefHeading___fimex_tseries_6.0_or_higher_12"/><text:bookmark-start text:name="fimex_tseries_6.0_or_higher"/>Fimex  Tseries 6.0 or higher<text:bookmark-end text:name="__RefHeading___fimex_tseries_6.0_or_higher_12"/><text:bookmark-end text:name="fimex_tseries_6.0_or_higher"/></text:h>
      <text:h text:style-name="Heading_20_2" text:outline-level="2"><text:bookmark-start text:name="__RefHeading___diana_connection_13"/><text:bookmark-start text:name="diana_connection"/>DIANA CONNECTION<text:bookmark-end text:name="__RefHeading___diana_connection_13"/><text:bookmark-end text:name="diana_connection"/></text:h>
      <text:p text:style-name="Text_20_body">T-series can be connected to the <text:span text:style-name="Emphasis">Diana</text:span> meteorological workstation. 
The connection is controlled by an external application (coserver) which is socket based.
Coserver starts automatically when requested. The user can connect T-series and DIANA by 
activate the <text:span text:style-name="Emphasis">connect</text:span> button in both applications. All positions from <text:span text:style-name="Emphasis">Tseries</text:span> are send to
<text:span text:style-name="Emphasis">Diana</text:span> and will be displayed in the map. when a position is choosen in <text:span text:style-name="Emphasis">Diana</text:span>, <text:span text:style-name="Emphasis">Tseries</text:span> will display
the requested Diagram for that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series:doc</dc:title>
  </office:meta>
</office:document-meta>
</file>