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eries:build_guidance"/><text:bookmark-start text:name="__RefHeading___how_to_build_tseries_1"/><text:bookmark-start text:name="how_to_build_tseries"/>How to build Tseries<text:bookmark-end text:name="__RefHeading___how_to_build_tseries_1"/><text:bookmark-end text:name="how_to_build_tseries"/></text:h>
      <text:p text:style-name="Text_20_body"><text:span text:style-name="Emphasis">Tseries</text:span> needs some internal libraries from the Norwegian Meteorological Institute. Those libraries
are collected into a group by subversion externals in the <text:span text:style-name="Emphasis">Tseries</text:span> repository.</text:p>
      <text:h text:style-name="Heading_20_1" text:outline-level="1"><text:bookmark-start text:name="__RefHeading___build_the_libraries_2"/><text:bookmark-start text:name="build_the_libraries"/>Build the libraries<text:bookmark-end text:name="__RefHeading___build_the_libraries_2"/><text:bookmark-end text:name="build_the_libraries"/></text:h>
      <text:p text:style-name="Preformatted_20_Text">svn co https://svn.met.no/tseries/libs/trunk tseries_libs<text:line-break/><text:line-break/>cd tseries_libs<text:line-break/><text:line-break/>./bootstrap.sh [tseries_lib_dir]<text:line-break/></text:p>
      <text:h text:style-name="Heading_20_1" text:outline-level="1"><text:bookmark-start text:name="__RefHeading___build_tseries_3"/><text:bookmark-start text:name="build_tseries"/>Build Tseries<text:bookmark-end text:name="__RefHeading___build_tseries_3"/><text:bookmark-end text:name="build_tseries"/></text:h>
      <text:p text:style-name="Preformatted_20_Text">svn co https://svn.met.no/tseries/trunk tseries<text:line-break/><text:line-break/>cd tseries<text:line-break/><text:line-break/>export PKG_CONFIG_PATH [tseries_lib_dir]/lib/pkgconfig<text:line-break/><text:line-break/>./autogen.sh<text:line-break/><text:line-break/>./configure <text:line-break/><text:line-break/>make<text:line-break/><text:line-break/></text:p>
      <text:h text:style-name="Heading_20_1" text:outline-level="1"><text:bookmark-start text:name="__RefHeading___build_setupfiles_4"/><text:bookmark-start text:name="build_setupfiles"/>Build Setupfiles<text:bookmark-end text:name="__RefHeading___build_setupfiles_4"/><text:bookmark-end text:name="build_setupfiles"/></text:h>
      <text:p text:style-name="Preformatted_20_Text">svn co https://svn.met.no/tseries/config/trunk tseriesconfig<text:line-break/><text:line-break/>cd tseriesconfig<text:line-break/><text:line-break/>./autogen.sh<text:line-break/><text:line-break/>./configure --prefix=[tseries-config-dir]<text:line-break/><text:line-break/>make install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series:build_guidance</dc:title>
  </office:meta>
</office:document-meta>
</file>