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kna:start"/><text:bookmark-start text:name="__RefHeading___teknas_etatsforening_1"/><text:bookmark-start text:name="teknas_etatsforening"/>TEKNAs etatsforening<text:bookmark-end text:name="__RefHeading___teknas_etatsforening_1"/><text:bookmark-end text:name="teknas_etatsforening"/></text:h>
      <text:p text:style-name="Text_20_body">Velkommen til hjemmesiden for etatsforeningen til TEKNA ved Meteorologisk institutt.  TEKNA er med i hovedsammenslutningen <text:a xlink:type="simple" xlink:href="http://akademikerne.no/" text:style-name="Internet_20_link" text:visited-style-name="Visited_20_Internet_20_Link">Akademikerne</text:a>.</text:p>
      <text:list text:style-name="List_20_1" text:continue-numbering="false">
        <text:list-item>
          <text:p text:style-name="List_20_1_Content_First"> Hvordan bli <text:a xlink:type="simple" xlink:href="https://www.tekna.no/medlemsfordeler/kriterier-for-medlemskap/" text:style-name="Internet_20_link" text:visited-style-name="Visited_20_Internet_20_Link">medlem</text:a>?</text:p>
        </text:list-item>
        <text:list-item>
          <text:p text:style-name="List_20_1_Content_Last"> Les om hva <text:a xlink:type="simple" xlink:href="https://www.tekna.no/" text:style-name="Internet_20_link" text:visited-style-name="Visited_20_Internet_20_Link">TEKNA</text:a> og <text:a xlink:type="simple" xlink:href="http://akademikerne.no/" text:style-name="Internet_20_link" text:visited-style-name="Visited_20_Internet_20_Link">Akademikerne</text:a> står for på deres hjemmesider.</text:p>
        </text:list-item>
      </text:list>
      <text:p text:style-name="Text_20_body">Etatsforeningen møter i IDF og er med på påvirke prosesser som skjer ved instituttet.</text:p>
      <text:p text:style-name="Text_20_body">For å kontakte styret send en epost til tekna.styret (alfakrøll met . no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kna:start</dc:title>
  </office:meta>
</office:document-meta>
</file>