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s:workshop"/><text:bookmark-start text:name="__RefHeading___international_workshop_on_polar_lows_1"/><text:bookmark-start text:name="international_workshop_on_polar_lows"/>International Workshop on Polar Lows<text:bookmark-end text:name="__RefHeading___international_workshop_on_polar_lows_1"/><text:bookmark-end text:name="international_workshop_on_polar_lows"/></text:h>
      <text:p text:style-name="Text_20_body">As part of the STSE STARS project, ESA and Norwegian Meteorological Institute, will organise an <text:a xlink:type="simple" xlink:href="http://due.esrin.esa.int/stse/news/stse_news.php?id=1922012" text:style-name="Internet_20_link" text:visited-style-name="Visited_20_Internet_20_Link">2012 International Workshop on Polar Lows</text:a>.</text:p>
      <text:p text:style-name="Text_20_body"><text:span text:style-name="Emphasis"><text:span text:style-name="underline">Event dates:</text:span></text:span> <text:span text:style-name="Strong_20_Emphasis">21 - 22 May 2012</text:span><text:line-break/>
<text:span text:style-name="Emphasis"><text:span text:style-name="underline">Location:</text:span></text:span> <text:a xlink:type="simple" xlink:href="http://www.ciens.no/" text:style-name="Internet_20_link" text:visited-style-name="Visited_20_Internet_20_Link">CIENS Resource Centre</text:a>, Oslo, Norway </text:p>
      <text:p text:style-name="Text_20_body"><draw:frame draw:style-name="medialeft" draw:name="0" text:anchor-type="paragraph" draw:z-index="0" svg:width="7.4083333333333cm" svg:height="7.4083333333333cm"><draw:image xlink:href="/srv/dokuwiki/data/media/pl-image_north_case26.png" xlink:type="simple" xlink:show="embed" xlink:actuate="onLoad"/></draw:frame>The International Polar Year 2007-2008 initiated an enhanced research activity on adverse weather in the polar regions, and in particular on mesoscale cyclones and polar lows in the Arctic sector of the Atlantic Ocean. Results of field studies and new theoretical investigations has gain new insight on this highly complicated phenomena. </text:p>
      <text:p text:style-name="Text_20_body">The workshop aims at bringing together scientists and weather forecasters to present the results of the recent activity on polar low research, to share new knowledge and to encourage discussions on improved forecasting and understanding of polar lows</text:p>
      <text:p text:style-name="Text_20_body">Deadline for submitting abstracts: <text:span text:style-name="Strong_20_Emphasis">1 February 2012</text:span><text:line-break/>
E-mail: <text:span text:style-name="Strong_20_Emphasis">oyvinds@met.no</text:span> <text:line-break/>
<text:a xlink:type="simple" xlink:href="https://wiki.met.no/stars_workshop2.pdf" text:style-name="Internet_20_link" text:visited-style-name="Visited_20_Internet_20_Link">Download Formal Invitation</text:a></text:p>
      <text:h text:style-name="Heading_20_5" text:outline-level="5"><text:bookmark-start text:name="__RefHeading___contact_2"/><text:bookmark-start text:name="contact"/>Contact<text:bookmark-end text:name="__RefHeading___contact_2"/><text:bookmark-end text:name="contact"/></text:h>
      <text:p text:style-name="Text_20_body">Øyvind Sætra<text:line-break/>
Norwegian Meteorological Institute<text:line-break/>
Postboks 43 - Blindern<text:line-break/>
0313 Oslo , NORWAY<text:line-break/>
oyvinds@met.no <text:line-break/></text:p>
      <text:p text:style-name="Text_20_body"><text:span text:style-name="Strong_20_Emphasis">Organizing committee:</text:span></text:p>
      <text:p text:style-name="Text_20_body">Øyvind Sætra (met.no)<text:line-break/>
Jón Egill Kristjánsson (Univ. Oslo)<text:line-break/>
Günther Heinemann (Univ. Trier)</text:p>
      <text:p text:style-name="Text_20_body"><text:span text:style-name="Strong_20_Emphasis">For further information on Oslo please visit:</text:span> <text:a xlink:type="simple" xlink:href="http://www.visitoslo.com/en/" text:style-name="Internet_20_link" text:visited-style-name="Visited_20_Internet_20_Link">http://www.visitoslo.com/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tars:workshop</dc:title>
  </office:meta>
</office:document-meta>
</file>