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team"/><text:bookmark-start text:name="__RefHeading___stars_team_at_met.no_1"/><text:bookmark-start text:name="stars_team_at_met.no"/>STARS team at met.no<text:bookmark-end text:name="__RefHeading___stars_team_at_met.no_1"/><text:bookmark-end text:name="stars_team_at_met.no"/></text:h>
      <text:list text:style-name="List_20_1" text:continue-numbering="false">
        <text:list-item>
          <text:p text:style-name="List_20_1_Content_First"> Øyvind Sætra (project leader), o.satra(at)met.no</text:p>
        </text:list-item>
        <text:list-item>
          <text:p text:style-name="List_20_1_Content"> Jens Debernard, j.debernard(at)met.no</text:p>
        </text:list-item>
        <text:list-item>
          <text:p text:style-name="List_20_1_Content"> Steinar Eastwood, s.eastwood(at)met.no</text:p>
        </text:list-item>
        <text:list-item>
          <text:p text:style-name="List_20_1_Content"> Pål Erik Isachsen, p.e.isachsen@met.no</text:p>
        </text:list-item>
        <text:list-item>
          <text:p text:style-name="List_20_1_Content_Last"> Morten Køltzow, m.koltzow(at)met.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team</dc:title>
  </office:meta>
</office:document-meta>
</file>