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tasks"/><text:bookmark-start text:name="__RefHeading___tasks_1"/><text:bookmark-start text:name="tasks"/>Tasks<text:bookmark-end text:name="__RefHeading___tasks_1"/><text:bookmark-end text:name="tasks"/></text:h>
      <text:h text:style-name="Heading_20_4" text:outline-level="4"><text:bookmark-start text:name="__RefHeading___management_2"/><text:bookmark-start text:name="management"/>Management<text:bookmark-end text:name="__RefHeading___management_2"/><text:bookmark-end text:name="management"/></text:h>
      <text:h text:style-name="Heading_20_4" text:outline-level="4"><text:bookmark-start text:name="__RefHeading___preliminary_analysis_3"/><text:bookmark-start text:name="preliminary_analysis"/>Preliminary analysis<text:bookmark-end text:name="__RefHeading___preliminary_analysis_3"/><text:bookmark-end text:name="preliminary_analysis"/></text:h>
      <text:h text:style-name="Heading_20_4" text:outline-level="4"><text:bookmark-start text:name="__RefHeading___stars_data_set_4"/><text:bookmark-start text:name="stars_data_set"/>STARS data set<text:bookmark-end text:name="__RefHeading___stars_data_set_4"/><text:bookmark-end text:name="stars_data_set"/></text:h>
      <text:h text:style-name="Heading_20_4" text:outline-level="4"><text:bookmark-start text:name="__RefHeading___identify_and_catalogue_polar_lows_in_the_stars_data_set_5"/><text:bookmark-start text:name="identify_and_catalogue_polar_lows_in_the_stars_data_set"/>Identify and catalogue polar lows in the STARS data set<text:bookmark-end text:name="__RefHeading___identify_and_catalogue_polar_lows_in_the_stars_data_set_5"/><text:bookmark-end text:name="identify_and_catalogue_polar_lows_in_the_stars_data_set"/></text:h>
      <text:h text:style-name="Heading_20_4" text:outline-level="4"><text:bookmark-start text:name="__RefHeading___polar_low_indicator_pli_6"/><text:bookmark-start text:name="polar_low_indicator_pli"/>Polar Low Indicator (PLI)<text:bookmark-end text:name="__RefHeading___polar_low_indicator_pli_6"/><text:bookmark-end text:name="polar_low_indicator_pli"/></text:h>
      <text:p text:style-name="Text_20_body">Use the STARS data set to develop a Polar Low Indicator (PLI) and demonstrate
its 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tasks</dc:title>
  </office:meta>
</office:document-meta>
</file>