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stars/sidebar" text:style-name="Internet_20_link" text:visited-style-name="Visited_20_Internet_20_Link">sidebar</text:a></text:p>
      <text:h text:style-name="Heading_20_1" text:outline-level="1"><text:bookmark text:name="stars:start"/><text:bookmark-start text:name="__RefHeading___welcome_to_the_stars_project_web_page_1"/><text:bookmark-start text:name="welcome_to_the_stars_project_web_page"/>Welcome to the STARS project web page<text:bookmark-end text:name="__RefHeading___welcome_to_the_stars_project_web_page_1"/><text:bookmark-end text:name="welcome_to_the_stars_project_web_page"/></text:h>
      <text:p text:style-name="Text_20_body">Short intro...</text:p>
      <text:list text:style-name="List_20_1" text:continue-numbering="false">
        <text:list-item>
          <text:p text:style-name="List_20_1_Content_First"> Background</text:p>
        </text:list-item>
        <text:list-item>
          <text:p text:style-name="List_20_1_Content"> Team</text:p>
        </text:list-item>
        <text:list-item>
          <text:p text:style-name="List_20_1_Content"> Documentation</text:p>
        </text:list-item>
        <text:list-item>
          <text:p text:style-name="List_20_1_Content_Last"> Reporting to ESA (intern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start</dc:title>
  </office:meta>
</office:document-meta>
</file>