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http://stars.wiki.met.no Legend" text:anchor-type="as-char" draw:z-index="0" svg:width="" svg:rel-width="100%"><draw:text-box><text:p text:style-name="legendcenter"><draw:frame draw:style-name="media" draw:name="http://stars.wiki.met.no" text:anchor-type="as-char" draw:z-index="0" svg:width="" svg:rel-width="100%" svg:height="0cm"><draw:image xlink:href="/srv/dokuwiki/data/media/stars_logo_small.png" xlink:type="simple" xlink:show="embed" xlink:actuate="onLoad"/></draw:frame>http://stars.wiki.met.no</text:p></draw:text-box></draw:frame></text:p>
      <text:p text:style-name="Text_20_body"><text:span text:style-name="Source_20_Text"><text:bookmark text:name="stars:sidebar"/>
&lt;b&gt;
&lt;font size="3"&gt;
&lt;a href="http://stars.wiki.met.no"&gt;Home&lt;/a&gt;&lt;br&gt;
&lt;a href="http://stars.wiki.met.no/doku.php?id=history"&gt;History&lt;/a&gt;&lt;br&gt;
&lt;a href="http://stars.wiki.met.no/doku.php?id=background"&gt;Background&lt;/a&gt;&lt;br&gt;
&lt;a href="http://stars.wiki.met.no/doku.php?id=background"&gt;Data set&lt;/a&gt;&lt;br&gt;
&lt;a href="http://stars.wiki.met.no/doku.php?id=tasks"&gt;Tasks&lt;/a&gt;&lt;br&gt;
&lt;a href="http://stars.wiki.met.no/doku.php?id=team"&gt;Team&lt;/a&gt;&lt;br&gt;
&lt;a href="http://stars.wiki.met.no/doku.php?id=links"&gt;Links/References&lt;/a&gt;
&lt;p&gt;
&lt;/font&gt;
&lt;font size="2"&gt;
Internal
&lt;p&gt;
&lt;a href="http://stars.wiki.met.no/doku.php?id=reporting_esa"&gt;Reporting to ESA&lt;/a&gt;&lt;br&gt;

&lt;/font&gt;
&lt;/b&gt;
</text:span></text:p>
      <text:p text:style-name="Text_20_body"><text:line-break/>
<text:line-break/>
<draw:frame draw:style-name="media" draw:name="http://www.esa.int Legend" text:anchor-type="as-char" draw:z-index="0" svg:width="" svg:rel-width="100%"><draw:text-box><text:p text:style-name="legendcenter"><draw:frame draw:style-name="media" draw:name="http://www.esa.int" text:anchor-type="as-char" draw:z-index="1" svg:width="" svg:rel-width="100%" svg:height="0cm"><draw:image xlink:href="/srv/dokuwiki/data/media/esa_logo_small2.png" xlink:type="simple" xlink:show="embed" xlink:actuate="onLoad"/></draw:frame>http://www.esa.int</text:p></draw:text-box></draw:frame><text:line-break/>
<draw:frame draw:style-name="media" draw:name="http://dup.esrin.esa.int/stse Legend" text:anchor-type="as-char" draw:z-index="0" svg:width="" svg:rel-width="100%"><draw:text-box><text:p text:style-name="legendcenter"><draw:frame draw:style-name="media" draw:name="http://dup.esrin.esa.int/stse" text:anchor-type="as-char" draw:z-index="2" svg:width="" svg:rel-width="100%" svg:height="0cm"><draw:image xlink:href="/srv/dokuwiki/data/media/stse_logo_small.png" xlink:type="simple" xlink:show="embed" xlink:actuate="onLoad"/></draw:frame>http://dup.esrin.esa.int/stse</text:p></draw:text-box></draw:frame><text:line-break/>
<draw:frame draw:style-name="media" draw:name="http://met.no Legend" text:anchor-type="as-char" draw:z-index="0" svg:width="" svg:rel-width="100%"><draw:text-box><text:p text:style-name="legendcenter"><draw:frame draw:style-name="media" draw:name="http://met.no" text:anchor-type="as-char" draw:z-index="3" svg:width="" svg:rel-width="100%" svg:height="0cm"><draw:image xlink:href="/srv/dokuwiki/data/media/logo1_eng_200x59.gif" xlink:type="simple" xlink:show="embed" xlink:actuate="onLoad"/></draw:frame>http://met.no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sidebar</dc:title>
  </office:meta>
</office:document-meta>
</file>