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s:news"/><text:bookmark-start text:name="__RefHeading___news_from_the_stars_project_1"/><text:bookmark-start text:name="news_from_the_stars_project"/>News from the STARS project<text:bookmark-end text:name="__RefHeading___news_from_the_stars_project_1"/><text:bookmark-end text:name="news_from_the_stars_project"/></text:h>
      <text:p text:style-name="Text_20_body">ESA and Norwegian Meteorological Institute, organise an <text:a xlink:type="simple" xlink:href="http://due.esrin.esa.int/stse/news/stse_news.php?id=192" text:style-name="Internet_20_link" text:visited-style-name="Visited_20_Internet_20_Link">2012 International Workshop on Polar Lows</text:a> in CIENS Resource Centre, Oslo, Norway, 21 - 22 May 2012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s:news</dc:title>
  </office:meta>
</office:document-meta>
</file>