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s:dataset"/><text:bookmark-start text:name="__RefHeading___stars_data_set_1"/><text:bookmark-start text:name="stars_data_set"/>STARS Data Set<text:bookmark-end text:name="__RefHeading___stars_data_set_1"/><text:bookmark-end text:name="stars_data_set"/></text:h>
      <text:p text:style-name="Text_20_body">A data set has been build for the STARS project, containing satellite data, in situ observations and NWP data, called STARS-DAT.</text:p>
      <text:p text:style-name="Text_20_body">The STARS-DAT User Manual is available <text:a xlink:type="simple" xlink:href="https://wiki.met.no/stars-dat_user-manual_d6_v2p1.pdf" text:style-name="Internet_20_link" text:visited-style-name="Visited_20_Internet_20_Link">at this link.</text:a></text:p>
      <text:p text:style-name="Text_20_body">An image-based data base to explore all the polar low cases of the STARS-DAT is available <text:a xlink:type="simple" xlink:href="http://projects.met.no/stars/view_stars-dat.php" text:style-name="Internet_20_link" text:visited-style-name="Visited_20_Internet_20_Link">at this link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s:dataset</dc:title>
  </office:meta>
</office:document-meta>
</file>