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dataset"/><text:bookmark-start text:name="__RefHeading___stars_data_set_1"/><text:bookmark-start text:name="stars_data_set"/>STARS Data Set<text:bookmark-end text:name="__RefHeading___stars_data_set_1"/><text:bookmark-end text:name="stars_data_set"/></text:h>
      <text:p text:style-name="Text_20_body">A data set has been build for the STARS project, containing satellite data, in situ observations and NWP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dataset</dc:title>
  </office:meta>
</office:document-meta>
</file>