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noskred:varsling"/><text:bookmark-start text:name="__RefHeading___operativ_snoskredvarsling_1"/><text:bookmark-start text:name="operativ_snoskredvarsling"/>Operativ snøskredvarsling<text:bookmark-end text:name="__RefHeading___operativ_snoskredvarsling_1"/><text:bookmark-end text:name="operativ_snoskredvarsling"/></text:h>
      <text:p text:style-name="Text_20_body">Her kommer det nyttig info og lenker til snøskredvarslinga</text:p>
      <text:h text:style-name="Heading_20_2" text:outline-level="2"><text:bookmark-start text:name="__RefHeading___observasjoner_2"/><text:bookmark-start text:name="observasjoner"/>Observasjoner<text:bookmark-end text:name="__RefHeading___observasjoner_2"/><text:bookmark-end text:name="observasjoner"/></text:h>
      <text:list text:style-name="List_20_1" text:continue-numbering="false">
        <text:list-item>
          <text:p text:style-name="List_20_1_Content_First"> <text:a xlink:type="simple" xlink:href="https://wiki.met.no/snoskred/varsling/loppa_alta" text:style-name="Internet_20_link" text:visited-style-name="Visited_20_Internet_20_Link"> Loppa og Alta</text:a></text:p>
        </text:list-item>
        <text:list-item>
          <text:p text:style-name="List_20_1_Content"> <text:a xlink:type="simple" xlink:href="https://wiki.met.no/snoskred/varsling/kafjord" text:style-name="Internet_20_link" text:visited-style-name="Visited_20_Internet_20_Link"> Kåfjord</text:a></text:p>
        </text:list-item>
        <text:list-item>
          <text:p text:style-name="List_20_1_Content"> <text:a xlink:type="simple" xlink:href="https://wiki.met.no/snoskred/varsling/lyngsalpan_tamok" text:style-name="Internet_20_link" text:visited-style-name="Visited_20_Internet_20_Link"> Lyngsalpan og Tamok</text:a></text:p>
        </text:list-item>
        <text:list-item>
          <text:p text:style-name="List_20_1_Content"> <text:a xlink:type="simple" xlink:href="https://wiki.met.no/snoskred/varsling/tromso_kvaloya" text:style-name="Internet_20_link" text:visited-style-name="Visited_20_Internet_20_Link"> Tromsø og Kvaløya</text:a></text:p>
        </text:list-item>
        <text:list-item>
          <text:p text:style-name="List_20_1_Content"> <text:a xlink:type="simple" xlink:href="https://wiki.met.no/snoskred/varsling/balsfjord" text:style-name="Internet_20_link" text:visited-style-name="Visited_20_Internet_20_Link"> Balsfjord</text:a></text:p>
        </text:list-item>
        <text:list-item>
          <text:p text:style-name="List_20_1_Content"> <text:a xlink:type="simple" xlink:href="https://wiki.met.no/snoskred/varsling/senja" text:style-name="Internet_20_link" text:visited-style-name="Visited_20_Internet_20_Link"> Senja</text:a></text:p>
        </text:list-item>
        <text:list-item>
          <text:p text:style-name="List_20_1_Content"> <text:a xlink:type="simple" xlink:href="https://wiki.met.no/snoskred/varsling/bardu" text:style-name="Internet_20_link" text:visited-style-name="Visited_20_Internet_20_Link"> Bardu</text:a></text:p>
        </text:list-item>
        <text:list-item>
          <text:p text:style-name="List_20_1_Content"> <text:a xlink:type="simple" xlink:href="https://wiki.met.no/snoskred/varsling/harstad" text:style-name="Internet_20_link" text:visited-style-name="Visited_20_Internet_20_Link"> Harstad</text:a></text:p>
        </text:list-item>
        <text:list-item>
          <text:p text:style-name="List_20_1_Content"> <text:a xlink:type="simple" xlink:href="https://wiki.met.no/snoskred/varsling/vesteralen" text:style-name="Internet_20_link" text:visited-style-name="Visited_20_Internet_20_Link"> Vesterålen</text:a></text:p>
        </text:list-item>
        <text:list-item>
          <text:p text:style-name="List_20_1_Content"> <text:a xlink:type="simple" xlink:href="https://wiki.met.no/snoskred/varsling/lofoten" text:style-name="Internet_20_link" text:visited-style-name="Visited_20_Internet_20_Link"> Lofoten</text:a></text:p>
        </text:list-item>
        <text:list-item>
          <text:p text:style-name="List_20_1_Content"> <text:a xlink:type="simple" xlink:href="https://wiki.met.no/snoskred/varsling/narvik" text:style-name="Internet_20_link" text:visited-style-name="Visited_20_Internet_20_Link"> Narvik</text:a></text:p>
        </text:list-item>
        <text:list-item>
          <text:p text:style-name="List_20_1_Content"> <text:a xlink:type="simple" xlink:href="https://wiki.met.no/snoskred/varsling/sunndalen_trollheimen" text:style-name="Internet_20_link" text:visited-style-name="Visited_20_Internet_20_Link"> Sunndalen og Trollheimen</text:a></text:p>
        </text:list-item>
        <text:list-item>
          <text:p text:style-name="List_20_1_Content"> <text:a xlink:type="simple" xlink:href="https://wiki.met.no/snoskred/varsling/romsdalen_eresfjord" text:style-name="Internet_20_link" text:visited-style-name="Visited_20_Internet_20_Link"> Romsdalen og Eresfjord</text:a></text:p>
        </text:list-item>
        <text:list-item>
          <text:p text:style-name="List_20_1_Content"> <text:a xlink:type="simple" xlink:href="https://wiki.met.no/snoskred/varsling/sunnmore" text:style-name="Internet_20_link" text:visited-style-name="Visited_20_Internet_20_Link"> Sunnmøre</text:a></text:p>
        </text:list-item>
        <text:list-item>
          <text:p text:style-name="List_20_1_Content"> <text:a xlink:type="simple" xlink:href="https://wiki.met.no/snoskred/varsling/nordfjord" text:style-name="Internet_20_link" text:visited-style-name="Visited_20_Internet_20_Link"> Nordfjord</text:a></text:p>
        </text:list-item>
        <text:list-item>
          <text:p text:style-name="List_20_1_Content"> <text:a xlink:type="simple" xlink:href="https://wiki.met.no/snoskred/varsling/sunnfjord" text:style-name="Internet_20_link" text:visited-style-name="Visited_20_Internet_20_Link"> Sunnfjord</text:a></text:p>
        </text:list-item>
        <text:list-item>
          <text:p text:style-name="List_20_1_Content"> <text:a xlink:type="simple" xlink:href="https://wiki.met.no/snoskred/varsling/indre_sogn" text:style-name="Internet_20_link" text:visited-style-name="Visited_20_Internet_20_Link"> Indre Sogn</text:a></text:p>
        </text:list-item>
        <text:list-item>
          <text:p text:style-name="List_20_1_Content"> <text:a xlink:type="simple" xlink:href="https://wiki.met.no/snoskred/varsling/jotunheimen" text:style-name="Internet_20_link" text:visited-style-name="Visited_20_Internet_20_Link"> Jotunheimen</text:a></text:p>
        </text:list-item>
        <text:list-item>
          <text:p text:style-name="List_20_1_Content"> <text:a xlink:type="simple" xlink:href="https://wiki.met.no/snoskred/varsling/voss" text:style-name="Internet_20_link" text:visited-style-name="Visited_20_Internet_20_Link"> Voss/Indre Hordaland</text:a></text:p>
        </text:list-item>
        <text:list-item>
          <text:p text:style-name="List_20_1_Content"> <text:a xlink:type="simple" xlink:href="https://wiki.met.no/snoskred/varsling/hallingskarvet" text:style-name="Internet_20_link" text:visited-style-name="Visited_20_Internet_20_Link"> Hallingskarvet</text:a></text:p>
        </text:list-item>
        <text:list-item>
          <text:p text:style-name="List_20_1_Content_Last"> <text:a xlink:type="simple" xlink:href="https://wiki.met.no/snoskred/varsling/hemsedalsfjella" text:style-name="Internet_20_link" text:visited-style-name="Visited_20_Internet_20_Link"> Hemsedalsfjel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</dc:title>
  </office:meta>
</office:document-meta>
</file>