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voss"/><text:bookmark-start text:name="__RefHeading___vossindre_hordaland_1"/><text:bookmark-start text:name="vossindre_hordaland"/>Voss/Indre Hordaland<text:bookmark-end text:name="__RefHeading___vossindre_hordaland_1"/><text:bookmark-end text:name="vossindre_hordaland"/></text:h>
      <text:p text:style-name="Text_20_body">Regionen har kyst og fjordklima og får relativt mye nedbør.  Skoggrense ca:. Høyeste fjell:.<text:line-break/></text:p>
      <text:h text:style-name="Heading_20_3" text:outline-level="3"><text:bookmark-start text:name="__RefHeading___vossevangen_malestasjon_2"/><text:bookmark-start text:name="vossevangen_malestasjon"/>Vossevangen målestasjon<text:bookmark-end text:name="__RefHeading___vossevangen_malestasjon_2"/><text:bookmark-end text:name="vossevangen_malestasjon"/></text:h>
      <text:p text:style-name="Text_20_body">Plassering:  54 moh, ca midt i regionen. <text:line-break/>
Observerer: Nedbør (døgn), temperatur og vind. <text:a xlink:type="simple" xlink:href="http://www.yr.no/sted/Norge/Hordaland/Voss/Vossavangen_m%C3%A5lestasjon/detaljert_statistikk.html" text:style-name="Internet_20_link" text:visited-style-name="Visited_20_Internet_20_Link">Tabell</text:a>. </text:p>
      <text:p text:style-name="Text_20_body"><draw:a xlink:type="simple" xlink:href="http://www.yr.no/sted/Norge/Hordaland/Voss/Vossavangen_m%C3%A5lestasjon/meteogram_med_observasjon.png"><draw:frame draw:style-name="media" draw:name="Vossevangen, 54moh Legend" text:anchor-type="as-char" draw:z-index="0" svg:width="23.8125cm" style:rel-width="100%"><draw:text-box><text:p text:style-name="legendcenter"><draw:frame draw:style-name="media" draw:name="Vossevangen, 54moh" text:anchor-type="as-char" draw:z-index="0" svg:width="23.8125cm" style:rel-width="100%" svg:height="23.8125cm" style:rel-height="scale"><draw:image xlink:href="http://www.yr.no/sted/Norge/Hordaland/Voss/Vossavangen_m%C3%A5lestasjon/meteogram_med_observasjon.png" xlink:type="simple" xlink:show="embed" xlink:actuate="onLoad"/></draw:frame>Vossevangen, 54moh</text:p></draw:text-box></draw:frame></draw:a>
<draw:a xlink:type="simple" xlink:href="http://www.yr.no/stasjon/eklima/51530/graf/mnd.nob.png"><draw:frame draw:style-name="media" draw:name="Vossevangen, 54moh Legend" text:anchor-type="as-char" draw:z-index="0" svg:width="7.9375cm"><draw:text-box><text:p text:style-name="legendcenter"><draw:frame draw:style-name="media" draw:name="Vossevangen, 54moh" text:anchor-type="as-char" draw:z-index="1" svg:width="7.9375cm" svg:height="7.9375cm"><draw:image xlink:href="http://www.yr.no/stasjon/eklima/51530/graf/mnd.nob.png" xlink:type="simple" xlink:show="embed" xlink:actuate="onLoad"/></draw:frame>Vossevangen, 54moh</text:p></draw:text-box></draw:frame></draw:a>
<text:line-break/></text:p>
      <text:h text:style-name="Heading_20_3" text:outline-level="3"><text:bookmark-start text:name="__RefHeading___kvamskogen_malestasjon_3"/><text:bookmark-start text:name="kvamskogen_malestasjon"/>Kvamskogen målestasjon<text:bookmark-end text:name="__RefHeading___kvamskogen_malestasjon_3"/><text:bookmark-end text:name="kvamskogen_malestasjon"/></text:h>
      <text:p text:style-name="Text_20_body">Plassering:  455 moh, helt sørvest i regionen.<text:line-break/>
Observerer: Nedbør (døgn), snødybde, temperatur og vind. <text:a xlink:type="simple" xlink:href="http://www.yr.no/sted/Norge/Hordaland/Kvam/Kvamskogen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Kvam/Kvamskogen_m%C3%A5lestasjon/meteogram_med_observasjon.png"><draw:frame draw:style-name="media" draw:name="Kvamskogen, 455moh Legend" text:anchor-type="as-char" draw:z-index="0" svg:width="23.8125cm" style:rel-width="100%"><draw:text-box><text:p text:style-name="legendcenter"><draw:frame draw:style-name="media" draw:name="Kvamskogen, 455moh" text:anchor-type="as-char" draw:z-index="2" svg:width="23.8125cm" style:rel-width="100%" svg:height="23.8125cm" style:rel-height="scale"><draw:image xlink:href="http://www.yr.no/sted/Norge/Hordaland/Kvam/Kvamskogen_m%C3%A5lestasjon/meteogram_med_observasjon.png" xlink:type="simple" xlink:show="embed" xlink:actuate="onLoad"/></draw:frame>Kvamskogen, 455moh</text:p></draw:text-box></draw:frame></draw:a>
<draw:a xlink:type="simple" xlink:href="http://www.yr.no/stasjon/eklima/50310/graf/mnd.nob.png"><draw:frame draw:style-name="media" draw:name="Kvamskogen, 455moh Legend" text:anchor-type="as-char" draw:z-index="0" svg:width="7.9375cm"><draw:text-box><text:p text:style-name="legendcenter"><draw:frame draw:style-name="media" draw:name="Kvamskogen, 455moh" text:anchor-type="as-char" draw:z-index="3" svg:width="7.9375cm" svg:height="7.9375cm"><draw:image xlink:href="http://www.yr.no/stasjon/eklima/50310/graf/mnd.nob.png" xlink:type="simple" xlink:show="embed" xlink:actuate="onLoad"/></draw:frame>Kvamskogen, 455moh</text:p></draw:text-box></draw:frame></draw:a>
<text:line-break/></text:p>
      <text:h text:style-name="Heading_20_3" text:outline-level="3"><text:bookmark-start text:name="__RefHeading___mjolfjell_malestasjon_4"/><text:bookmark-start text:name="mjolfjell_malestasjon"/>Mjølfjell målestasjon<text:bookmark-end text:name="__RefHeading___mjolfjell_malestasjon_4"/><text:bookmark-end text:name="mjolfjell_malestasjon"/></text:h>
      <text:p text:style-name="Text_20_body">Plassering:  695 moh. <text:line-break/>
Observerer: Nedbør (time), snødybde og temperatur. <text:a xlink:type="simple" xlink:href="http://www.yr.no/sted/Norge/Hordaland/Voss/Mj%C3%B8lfjell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Voss/Mj%C3%B8lfjell_m%C3%A5lestasjon/meteogram_med_observasjon.png"><draw:frame draw:style-name="media" draw:name="Mjølfjell, 695moh Legend" text:anchor-type="as-char" draw:z-index="0" svg:width="23.8125cm" style:rel-width="100%"><draw:text-box><text:p text:style-name="legendcenter"><draw:frame draw:style-name="media" draw:name="Mjølfjell, 695moh" text:anchor-type="as-char" draw:z-index="4" svg:width="23.8125cm" style:rel-width="100%" svg:height="23.8125cm" style:rel-height="scale"><draw:image xlink:href="http://www.yr.no/sted/Norge/Hordaland/Voss/Mj%C3%B8lfjell_m%C3%A5lestasjon/meteogram_med_observasjon.png" xlink:type="simple" xlink:show="embed" xlink:actuate="onLoad"/></draw:frame>Mjølfjell, 695moh</text:p></draw:text-box></draw:frame></draw:a>
<draw:a xlink:type="simple" xlink:href="http://www.yr.no/stasjon/eklima/51800/graf/mnd.nob.png"><draw:frame draw:style-name="media" draw:name="Mjølfjell, 695moh Legend" text:anchor-type="as-char" draw:z-index="0" svg:width="7.9375cm"><draw:text-box><text:p text:style-name="legendcenter"><draw:frame draw:style-name="media" draw:name="Mjølfjell, 695moh" text:anchor-type="as-char" draw:z-index="5" svg:width="7.9375cm" svg:height="7.9375cm"><draw:image xlink:href="http://www.yr.no/stasjon/eklima/51800/graf/mnd.nob.png" xlink:type="simple" xlink:show="embed" xlink:actuate="onLoad"/></draw:frame>Mjølfjell, 695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time=20120927T0000;20121026T0000&amp;chs=958x657&amp;lang=no&amp;chlf=desc&amp;chsl=0;+0&amp;chd=ds=htsre,da=29,id=53700.2002,rt=1,cht=area,mth=inst,timeo=6:0" text:style-name="Internet_20_link" text:visited-style-name="Visited_20_Internet_20_Link">Aurland</text:a> (15moh), <text:a xlink:type="simple" xlink:href="http://h-web01.nve.no/chartserver/ShowChart.aspx?req=getchart&amp;ver=1.0&amp;time=20120927T0000;20121026T0000&amp;chs=958x657&amp;lang=no&amp;chlf=desc&amp;chsl=0;+0&amp;chd=ds=htsre,da=29,id=25260.2002,rt=1,cht=area,mth=inst,timeo=6:0" text:style-name="Internet_20_link" text:visited-style-name="Visited_20_Internet_20_Link">Vats</text:a> (862moh), <text:a xlink:type="simple" xlink:href="http://h-web01.nve.no/chartserver/ShowChart.aspx?req=getchart&amp;ver=1.0&amp;time=20120927T0000;20121026T0000&amp;chs=958x657&amp;lang=no&amp;chlf=desc&amp;chsl=0;+0&amp;chd=ds=htsre,da=29,id=53730.2002,rt=1,cht=area,mth=inst,timeo=6:0" text:style-name="Internet_20_link" text:visited-style-name="Visited_20_Internet_20_Link">Grimsete</text:a> (645moh) og <text:a xlink:type="simple" xlink:href="http://h-web01.nve.no/chartserver/ShowChart.aspx?req=getchart&amp;ver=1.0&amp;time=20120927T0000;20121026T0000&amp;chs=958x657&amp;lang=no&amp;chlf=desc&amp;chsl=0;+0&amp;chd=ds=htsre,da=29,id=25540.2002,rt=1,cht=area,mth=inst,timeo=6:0" text:style-name="Internet_20_link" text:visited-style-name="Visited_20_Internet_20_Link">Bakko</text:a> (1001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time=20120927T0000;20121026T0000&amp;chs=958x657&amp;lang=no&amp;chlf=desc&amp;chsl=0;+0&amp;chd=ds=htsre,da=29,id=53700.0,rt=1,cht=col,mth=sum,timeo=6:0%7Cds=htsry,id=metx[53700;0].6001,mth=sum,rt=1,cht=col" text:style-name="Internet_20_link" text:visited-style-name="Visited_20_Internet_20_Link">Aurland</text:a>, <text:a xlink:type="simple" xlink:href="http://h-web01.nve.no/chartserver/ShowChart.aspx?req=getchart&amp;ver=1.0&amp;time=20120927T0000;20121026T0000&amp;chs=958x657&amp;lang=no&amp;chlf=desc&amp;chsl=0;+0&amp;chd=ds=htsre,da=29,id=25260.0,rt=1,cht=col,mth=sum,timeo=6:0%7Cds=htsry,id=metx[25260;0].6001,mth=sum,rt=1,cht=col" text:style-name="Internet_20_link" text:visited-style-name="Visited_20_Internet_20_Link">Vats</text:a> og <text:a xlink:type="simple" xlink:href="http://h-web01.nve.no/chartserver/ShowChart.aspx?req=getchart&amp;ver=1.0&amp;time=20120927T0000;20121026T0000&amp;chs=958x657&amp;lang=no&amp;chlf=desc&amp;chsl=0;+0&amp;chd=ds=htsre,da=29,id=29600.0,rt=1,cht=col,mth=sum,timeo=6:0%7Cds=htsry,id=metx[29600;0].6001,mth=sum,rt=1,cht=col" text:style-name="Internet_20_link" text:visited-style-name="Visited_20_Internet_20_Link">Tunhovd</text:a> (912moh)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time=20120927T0000;20121026T0000&amp;chs=958x657&amp;lang=no&amp;chlf=desc&amp;chsl=0;+0&amp;chd=ds=htsr,da=29,id=12.142.0.17.1,rt=0,cht=line,mth=inst%7Cds=htsry,id=hydx[12;142;0;17;1].6000,mth=inst,rt=0,cht=line" text:style-name="Internet_20_link" text:visited-style-name="Visited_20_Internet_20_Link">Bakko</text:a> (988moh), <text:a xlink:type="simple" xlink:href="http://h-web01.nve.no/chartserver/ShowChart.aspx?req=getchart&amp;ver=1.0&amp;time=20120927T0000;20121026T0000&amp;chs=958x657&amp;lang=no&amp;chlf=desc&amp;chsl=0;+0&amp;chd=ds=htsr,da=29,id=15.49.0.17.1,rt=0,cht=line,mth=inst%7Cds=htsry,id=hydx[15;49;0;17;1].6000,mth=inst,rt=0,cht=line" text:style-name="Internet_20_link" text:visited-style-name="Visited_20_Internet_20_Link">Halledalsvatn</text:a> (848moh) og <text:a xlink:type="simple" xlink:href="http://h-web01.nve.no/chartserver/ShowChart.aspx?req=getchart&amp;ver=1.0&amp;time=20120927T0000;20121026T0000&amp;chs=958x657&amp;lang=no&amp;chlf=desc&amp;chsl=0;+0&amp;chd=ds=htsr,da=29,id=73.2.0.17.1,rt=0,cht=line,mth=inst%7Cds=htsry,id=hydx[73;2;0;17;1].6000,mth=inst,rt=0,cht=line" text:style-name="Internet_20_link" text:visited-style-name="Visited_20_Internet_20_Link">Stuvane</text:a> (75mo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voss</dc:title>
  </office:meta>
</office:document-meta>
</file>