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tromso_kvaloya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a ligger på 200-300m, lite variasjon. </text:p>
        </text:list-item>
        <text:list-item>
          <text:p text:style-name="List_20_1_Content">Det meste av løsneområder ligger på 300-800m. </text:p>
        </text:list-item>
        <text:list-item>
          <text:p text:style-name="List_20_1_Content">Høyeste fjell: 1238 moh (Tromsdalstind)  </text:p>
        </text:list-item>
        <text:list-item>
          <text:p text:style-name="List_20_1_Content">Mest brukte skiterreng er østlige deler av Kvaløya, særlig Kattfjordeidet. </text:p>
        </text:list-item>
        <text:list-item>
          <text:p text:style-name="List_20_1_Content_Last">Mest brukte skuterterreng er på Vannøya.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Ingen markante værskiller i denne regionen. </text:p>
        </text:list-item>
        <text:list-item>
          <text:p text:style-name="List_20_1_Content">Generelt er det mindre snø helt ytterst på kysten (på de ytterste øyene). </text:p>
        </text:list-item>
        <text:list-item>
          <text:p text:style-name="List_20_1_Content">Ellers ingen faste forskjeller i nedbørmengde, men bygevær kan gi lokale forskjeller fra gang til gang. </text:p>
        </text:list-item>
        <text:list-item>
          <text:p text:style-name="List_20_1_Content">Mest snø kommer ved bygevær og vind fra V-N. Nordlige del av regionen kan også få nedbør ved bygevær fra NØ.  </text:p>
        </text:list-item>
        <text:list-item>
          <text:p text:style-name="List_20_1_Content">Vind fra SV gir ofte mildvær og regn. </text:p>
        </text:list-item>
        <text:list-item>
          <text:p text:style-name="List_20_1_Content">Vind fra Ø-SØ gir som regel oppholdsvær.</text:p>
        </text:list-item>
        <text:list-item>
          <text:p text:style-name="List_20_1_Content_Last">Ikke uvanlig at det kommer mindre nedbør enn meldt.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Mye av regionen har bratte/alpine fjell og lite “henteområder” for vindtransport av snø. Men østlig del av regionen (Tromsø fastland) har mer av dette. </text:p>
        </text:list-item>
        <text:list-item>
          <text:p text:style-name="List_20_1_Content"> Fralandsvind (Ø-SØ) kan variere en del lokalt hvor den tar og ikke, men dette kan også variere fra gang til gang. </text:p>
        </text:list-item>
        <text:list-item>
          <text:p text:style-name="List_20_1_Content_Last"> Kraftig vind kan forekomme fra alle vindretninger, men SØ-SV-NV er nok mest vanlig. 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Innland på Malangen og bakside Tromsdalstind kan være betydelig kaldere enn resten av regionen. Ytterst på kysten er det gjerne varmere. </text:p>
        </text:list-item>
        <text:list-item>
          <text:p text:style-name="List_20_1_Content"> Høytrykk i øst og klarvær kan gi store lokale temperaturforskjeller.</text:p>
        </text:list-item>
        <text:list-item>
          <text:p text:style-name="List_20_1_Content_Last"> Vedvarende svake lag forekommer generelt i hele regio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tromso_kvaloya:met</dc:title>
  </office:meta>
</office:document-meta>
</file>