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tamokdalen"/><text:bookmark-start text:name="__RefHeading___tamokdalen_1"/><text:bookmark-start text:name="tamokdalen"/>Tamokdalen<text:bookmark-end text:name="__RefHeading___tamokdalen_1"/><text:bookmark-end text:name="tamokdalen"/></text:h>
      <text:p text:style-name="Text_20_body">Regionen har for det meste innlandsklima. <text:line-break/>Skoggrense: ca 500m. <text:line-break/>Høyeste fjell: 1590m (Rostafjellet).<text:line-break/></text:p>
      <text:h text:style-name="Heading_20_3" text:outline-level="3"><text:bookmark-start text:name="__RefHeading___skibotn_malestasjon_2"/><text:bookmark-start text:name="skibotn_malestasjon"/>Skibotn målestasjon<text:bookmark-end text:name="__RefHeading___skibotn_malestasjon_2"/><text:bookmark-end text:name="skibotn_malestasjon"/></text:h>
      <text:p text:style-name="Text_20_body">Plassering:  5 moh, nordøst i regionen. Tørr plass.<text:line-break/>
Observerer: Nedbør (døgn), temperatur og vind. <text:a xlink:type="simple" xlink:href="http://www.yr.no/sted/Norge/Troms/Storfjord/Skibotn_m%C3%A5lestasjon/detaljert_statistikk.html" text:style-name="Internet_20_link" text:visited-style-name="Visited_20_Internet_20_Link">Tabell</text:a></text:p>
      <text:p text:style-name="Text_20_body"><draw:a xlink:type="simple" xlink:href="http://www.yr.no/sted/Norge/Troms/Storfjord/Skibotn_m%C3%A5lestasjon/meteogram_med_observasjon.png"><draw:frame draw:style-name="media" draw:name="Skibotn, 5moh Legend" text:anchor-type="as-char" draw:z-index="0" svg:width="23.8125cm" style:rel-width="100%"><draw:text-box><text:p text:style-name="legendcenter"><draw:frame draw:style-name="media" draw:name="Skibotn, 5moh" text:anchor-type="as-char" draw:z-index="0" svg:width="23.8125cm" style:rel-width="100%" svg:height="23.8125cm" style:rel-height="scale"><draw:image xlink:href="http://www.yr.no/sted/Norge/Troms/Storfjord/Skibotn_m%C3%A5lestasjon/meteogram_med_observasjon.png" xlink:type="simple" xlink:show="embed" xlink:actuate="onLoad"/></draw:frame>Skibotn, 5moh</text:p></draw:text-box></draw:frame></draw:a>
<draw:a xlink:type="simple" xlink:href="http://www.yr.no/stasjon/eklima/91380/graf/mnd.nob.png"><draw:frame draw:style-name="media" draw:name="Skibotn, 5moh Legend" text:anchor-type="as-char" draw:z-index="0" svg:width="7.9375cm"><draw:text-box><text:p text:style-name="legendcenter"><draw:frame draw:style-name="media" draw:name="Skibotn, 5moh" text:anchor-type="as-char" draw:z-index="1" svg:width="7.9375cm" svg:height="7.9375cm"><draw:image xlink:href="http://www.yr.no/stasjon/eklima/91380/graf/mnd.nob.png" xlink:type="simple" xlink:show="embed" xlink:actuate="onLoad"/></draw:frame>Skibotn, 5moh</text:p></draw:text-box></draw:frame></draw:a>
<text:line-break/></text:p>
      <text:h text:style-name="Heading_20_3" text:outline-level="3"><text:bookmark-start text:name="__RefHeading___andre_malestasjoner_3"/><text:bookmark-start text:name="andre_malestasjoner"/>Andre målestasjoner<text:bookmark-end text:name="__RefHeading___andre_malestasjoner_3"/><text:bookmark-end text:name="andre_malestasjoner"/></text:h>
      <text:list text:style-name="List_20_1" text:continue-numbering="false">
        <text:list-item>
          <text:p text:style-name="List_20_1_Content_First"> Snødybde:  <text:a xlink:type="simple" xlink:href="http://h-web01.nve.no/chartserver/ShowChart.aspx?req=getchart&amp;ver=1.0&amp;time=20121126T0000;20121225T0000&amp;chs=948x651&amp;lang=no&amp;chlf=desc&amp;chsl=0;+0&amp;chd=ds=htsr,da=29,id=196.47.2.2002.1,rt=0,cht=area,mth=inst" text:style-name="Internet_20_link" text:visited-style-name="Visited_20_Internet_20_Link">Øverbygd</text:a> (86 moh). Se også <text:a xlink:type="simple" xlink:href="http://www.yr.no/observasjonar/sn%C3%B8lista.html" text:style-name="Internet_20_link" text:visited-style-name="Visited_20_Internet_20_Link">Snølista</text:a>. SVV: <text:a xlink:type="simple" xlink:href="http://www.snowsense.is/files/data/819_h/819_1w201248.png" text:style-name="Internet_20_link" text:visited-style-name="Visited_20_Internet_20_Link">Sjufjellet</text:a> (1023moh). NNSO: Tamokdalen (230 moh.)</text:p>
        </text:list-item>
        <text:list-item>
          <text:p text:style-name="List_20_1_Content"> Nedbør:</text:p>
        </text:list-item>
        <text:list-item>
          <text:p text:style-name="List_20_1_Content"> Temperatur: <text:a xlink:type="simple" xlink:href="http://h-web01.nve.no/chartserver/ShowChart.aspx?req=getchart&amp;ver=1.0&amp;time=20121126T0000;20121225T0000&amp;chs=948x651&amp;lang=no&amp;chlf=desc&amp;chsl=0;+0&amp;chd=ds=htsr,da=29,id=205.8.0.17.1,rt=0,cht=line,mth=inst%7Cds=htsry,id=hydx[205;8;0;17;1].6000,mth=inst,rt=0,cht=line" text:style-name="Internet_20_link" text:visited-style-name="Visited_20_Internet_20_Link">Helligskogen</text:a> (317 moh), <text:a xlink:type="simple" xlink:href="http://h-web01.nve.no/chartserver/ShowChart.aspx?req=getchart&amp;ver=1.0&amp;time=20121126T0000;20121225T0000&amp;chs=948x651&amp;lang=no&amp;chlf=desc&amp;chsl=0;+0&amp;chd=ds=htsr,da=29,id=205.6.0.17.1,rt=0,cht=line,mth=inst%7Cds=htsry,id=hydx[205;6;0;17;1].6000,mth=inst,rt=0,cht=line" text:style-name="Internet_20_link" text:visited-style-name="Visited_20_Internet_20_Link">Didnojokka</text:a> (521 moh), <text:a xlink:type="simple" xlink:href="http://h-web01.nve.no/chartserver/ShowChart.aspx?req=getchart&amp;ver=1.0&amp;time=20121126T0000;20121225T0000&amp;chs=948x651&amp;lang=no&amp;chlf=desc&amp;chsl=0;+0&amp;chd=ds=htsr,da=29,id=196.47.2.17.1,rt=0,cht=line,mth=inst%7Cds=htsry,id=hydx[196;47;2;17;1].6000,mth=inst,rt=0,cht=line" text:style-name="Internet_20_link" text:visited-style-name="Visited_20_Internet_20_Link">Øverbygd</text:a> (86 moh) og <text:a xlink:type="simple" xlink:href="http://h-web01.nve.no/chartserver/ShowChart.aspx?req=getchart&amp;ver=1.0&amp;time=20120911T0000;20121010T0000&amp;chs=877x607&amp;lang=no&amp;chlf=desc&amp;chsl=0;+0&amp;chd=ds=htsr,da=29,id=196.11.0.17.1,rt=0,cht=line,mth=inst%7Cds=htsry,id=hydx[196;11;0;17;1].6000,mth=inst,rt=0,cht=line" text:style-name="Internet_20_link" text:visited-style-name="Visited_20_Internet_20_Link">Lille Rostavatn</text:a> (103 moh). SVV: <text:a xlink:type="simple" xlink:href="http://www.snowsense.is/files/data/819_t/819_1w201248.png" text:style-name="Internet_20_link" text:visited-style-name="Visited_20_Internet_20_Link">Sjufjellet</text:a>.</text:p>
        </text:list-item>
        <text:list-item>
          <text:p text:style-name="List_20_1_Content_Last"> Vind:</text:p>
        </text:list-item>
      </text:list>
      <text:p text:style-name="Text_20_body"><text:line-break/></text:p>
      <text:h text:style-name="Heading_20_3" text:outline-level="3"><text:bookmark-start text:name="__RefHeading___kart_4"/><text:bookmark-start text:name="kart"/>Kart<text:bookmark-end text:name="__RefHeading___kart_4"/><text:bookmark-end text:name="kart"/></text:h>
      <text:p text:style-name="Text_20_body"><draw:frame draw:style-name="medialeft" draw:name="2" text:anchor-type="paragraph" draw:z-index="2" svg:width="21.166666666667cm" style:rel-width="100%" svg:height="21.166666666667cm" style:rel-height="scale"><draw:image xlink:href="/srv/dokuwiki/data/media/snoskred/varsling/tamokdalen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tamokdalen</dc:title>
  </office:meta>
</office:document-meta>
</file>