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vartisen"/><text:bookmark-start text:name="__RefHeading___svartisen_1"/><text:bookmark-start text:name="svartisen"/>Svartisen<text:bookmark-end text:name="__RefHeading___svartisen_1"/><text:bookmark-end text:name="svartisen"/></text:h>
      <text:p text:style-name="Text_20_body">Skoggrense: ca 600 moh <text:line-break/>
Høyeste fjell:  moh () <text:line-break/>
Observatør: Gøran Nordeng <text:line-break/>
<text:line-break/>
<text:line-break/></text:p>
      <text:h text:style-name="Heading_20_3" text:outline-level="3"><text:bookmark-start text:name="__RefHeading___hjartasen_malestasjon_2"/><text:bookmark-start text:name="hjartasen_malestasjon"/>Hjartåsen målestasjon<text:bookmark-end text:name="__RefHeading___hjartasen_malestasjon_2"/><text:bookmark-end text:name="hjartasen_malestasjon"/></text:h>
      <text:p text:style-name="Text_20_body">Plassering:  251 moh, Mellom Saltfjellet og Mo i Rana.<text:line-break/>
Observerer: Timesverdier av både snødybde, nedbør, temperatur og vind. <text:a xlink:type="simple" xlink:href="http://www.yr.no/sted/Norge/Nordland/Rana/Hjart%C3%A5se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Rana/Hjart%C3%A5sen_m%C3%A5lestasjon/meteogram_med_observasjon.png"><draw:frame draw:style-name="media" draw:name="Hjartåsen, 251moh Legend" text:anchor-type="as-char" draw:z-index="0" svg:width="23.8125cm" style:rel-width="100%"><draw:text-box><text:p text:style-name="legendcenter"><draw:frame draw:style-name="media" draw:name="Hjartåsen, 251moh" text:anchor-type="as-char" draw:z-index="0" svg:width="23.8125cm" style:rel-width="100%" svg:height="23.8125cm" style:rel-height="scale"><draw:image xlink:href="http://www.yr.no/sted/Norge/Nordland/Rana/Hjart%C3%A5sen_m%C3%A5lestasjon/meteogram_med_observasjon.png" xlink:type="simple" xlink:show="embed" xlink:actuate="onLoad"/></draw:frame>Hjartåsen, 251moh</text:p></draw:text-box></draw:frame></draw:a>
<draw:a xlink:type="simple" xlink:href="http://www.yr.no/stasjon/eklima/79764/graf/mnd.nob.png"><draw:frame draw:style-name="media" draw:name="Hjartåsen, 251moh Legend" text:anchor-type="as-char" draw:z-index="0" svg:width="7.9375cm"><draw:text-box><text:p text:style-name="legendcenter"><draw:frame draw:style-name="media" draw:name="Hjartåsen, 251moh" text:anchor-type="as-char" draw:z-index="1" svg:width="7.9375cm" svg:height="7.9375cm"><draw:image xlink:href="http://www.yr.no/stasjon/eklima/79764/graf/mnd.nob.png" xlink:type="simple" xlink:show="embed" xlink:actuate="onLoad"/></draw:frame>Hjartåsen, 251moh</text:p></draw:text-box></draw:frame></draw:a>
<text:line-break/></text:p>
      <text:h text:style-name="Heading_20_3" text:outline-level="3"><text:bookmark-start text:name="__RefHeading___lonsdsal_malestasjon_3"/><text:bookmark-start text:name="lonsdsal_malestasjon"/>Lønsdsal målestasjon<text:bookmark-end text:name="__RefHeading___lonsdsal_malestasjon_3"/><text:bookmark-end text:name="lonsdsal_malestasjon"/></text:h>
      <text:p text:style-name="Text_20_body">Plassering: 520 moh, litt nord for Saltfjellet.<text:line-break/>
Observerer: Nedbør, temperatur og vind. <text:a xlink:type="simple" xlink:href="http://www.yr.no/sted/Norge/Nordland/Saltdal/L%C3%98NSDAL_STASJON_m%C3%A5lestasjon/detaljert_statistikk.html" text:style-name="Internet_20_link" text:visited-style-name="Visited_20_Internet_20_Link">Tabell</text:a></text:p>
      <text:p text:style-name="Text_20_body"><text:a xlink:type="simple" xlink:href="https://wiki.met.no/snoskred/varsling" text:style-name="Internet_20_link" text:visited-style-name="Visited_20_Internet_20_Link">Lønsdal</text:a>
<draw:a xlink:type="simple" xlink:href="http://www.yr.no/stasjon/eklima/81775/graf/mnd.nob.png"><draw:frame draw:style-name="media" draw:name="Lønsdal, 520moh Legend" text:anchor-type="as-char" draw:z-index="0" svg:width="7.9375cm"><draw:text-box><text:p text:style-name="legendcenter"><draw:frame draw:style-name="media" draw:name="Lønsdal, 520moh" text:anchor-type="as-char" draw:z-index="2" svg:width="7.9375cm" svg:height="7.9375cm"><draw:image xlink:href="http://www.yr.no/stasjon/eklima/81775/graf/mnd.nob.png" xlink:type="simple" xlink:show="embed" xlink:actuate="onLoad"/></draw:frame>Lønsdal, 520moh</text:p></draw:text-box></draw:frame></draw:a>
<text:line-break/></text:p>
      <text:h text:style-name="Heading_20_3" text:outline-level="3"><text:bookmark-start text:name="__RefHeading___skamdal_malestasjon_4"/><text:bookmark-start text:name="skamdal_malestasjon"/>Skamdal målestasjon<text:bookmark-end text:name="__RefHeading___skamdal_malestasjon_4"/><text:bookmark-end text:name="skamdal_malestasjon"/></text:h>
      <text:p text:style-name="Text_20_body">Plassering: 5 moh. I lavlandet, helt sør i regionen. <text:line-break/>
Observerer: Snødybde, nedbør, temperatur og vind. <text:a xlink:type="simple" xlink:href="http://www.yr.no/sted/Norge/Nordland/Rana/Skamdal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Rana/Skamdal_m%C3%A5lestasjon/meteogram_med_observasjon.png"><draw:frame draw:style-name="media" draw:name="Skamdal Legend" text:anchor-type="as-char" draw:z-index="0" svg:width="23.8125cm" style:rel-width="100%"><draw:text-box><text:p text:style-name="legendcenter"><draw:frame draw:style-name="media" draw:name="Skamdal" text:anchor-type="as-char" draw:z-index="3" svg:width="23.8125cm" style:rel-width="100%" svg:height="23.8125cm" style:rel-height="scale"><draw:image xlink:href="http://www.yr.no/sted/Norge/Nordland/Rana/Skamdal_m%C3%A5lestasjon/meteogram_med_observasjon.png" xlink:type="simple" xlink:show="embed" xlink:actuate="onLoad"/></draw:frame>Skamdal</text:p></draw:text-box></draw:frame></draw:a>
<draw:a xlink:type="simple" xlink:href="http://www.yr.no/stasjon/eklima/79220/graf/mnd.nob.png"><draw:frame draw:style-name="media" draw:name="Skamdal, 5moh Legend" text:anchor-type="as-char" draw:z-index="0" svg:width="7.9375cm"><draw:text-box><text:p text:style-name="legendcenter"><draw:frame draw:style-name="media" draw:name="Skamdal, 5moh" text:anchor-type="as-char" draw:z-index="4" svg:width="7.9375cm" svg:height="7.9375cm"><draw:image xlink:href="http://www.yr.no/stasjon/eklima/79220/graf/mnd.nob.png" xlink:type="simple" xlink:show="embed" xlink:actuate="onLoad"/></draw:frame>Skamdal, 5moh</text:p></draw:text-box></draw:frame></draw:a>
<text:line-break/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877x607&amp;lang=no&amp;chlf=desc&amp;chsl=0;+0&amp;chd=ds=htsre,da=29,id=84190.2002,rt=1,cht=area,mth=inst,timeo=6:0" text:style-name="Internet_20_link" text:visited-style-name="Visited_20_Internet_20_Link">Skjomen</text:a> (29moh)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877x607&amp;lang=no&amp;chlf=desc&amp;chsl=0;+0&amp;chd=ds=htsre,da=29,id=84190.0,rt=1,cht=col,mth=sum,timeo=6:0%7Cds=htsry,id=metx[84190;0].6001,mth=sum,rt=1,cht=col" text:style-name="Internet_20_link" text:visited-style-name="Visited_20_Internet_20_Link">Skjomen</text:a> 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877x607&amp;lang=no&amp;chlf=desc&amp;chsl=0;+0&amp;chd=ds=htsr,da=29,id=174.3.0.17.1,rt=0,cht=line,mth=inst%7Cds=htsry,id=hydx[174;3;0;17;1].6000,mth=inst,rt=0,cht=line" text:style-name="Internet_20_link" text:visited-style-name="Visited_20_Internet_20_Link">Øvstevatn</text:a> (276moh)</text:p>
        </text:list-item>
      </text:list>
      <text:p text:style-name="Text_20_body">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5" text:anchor-type="paragraph" draw:z-index="5" svg:width="21.166666666667cm" style:rel-width="100%" svg:height="21.166666666667cm" style:rel-height="scale"><draw:image xlink:href="/srv/dokuwiki/data/media/snoskred/varsling/narvik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vartisen</dc:title>
  </office:meta>
</office:document-meta>
</file>