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vartisen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-500moh </text:p>
        </text:list-item>
        <text:list-item>
          <text:p text:style-name="List_20_1_Content">Løsneområder: 600-1200moh </text:p>
        </text:list-item>
        <text:list-item>
          <text:p text:style-name="List_20_1_Content_Last">Store “henteområder” for vindtransport av snø: Ja, feks Svartisen og Saltfjellet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Svartisen er et markant værskille, ellers er det ingen tydelige nedbørskiller i regionen. </text:p>
        </text:list-item>
        <text:list-item>
          <text:p text:style-name="List_20_1_Content">Lurøy får mest nedbør, Saltdalen får minst, så det er store forskjeller. </text:p>
        </text:list-item>
        <text:list-item>
          <text:p text:style-name="List_20_1_Content_Last">Mest nevør kommer ved vestavær (SV-NV)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Saltenfjorden (bodø) får mye vind på vind av østlig retning,  </text:p>
        </text:list-item>
        <text:list-item>
          <text:p text:style-name="List_20_1_Content"> Ved solide høytrykk over Russland får vi sterk østavind, </text:p>
        </text:list-item>
        <text:list-item>
          <text:p text:style-name="List_20_1_Content_Last"> Ved lavtrykk ute i havet blir det vestavind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Temperaturforskjeller hovedsakelig mellom kyst og innl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vartisen:met</dc:title>
  </office:meta>
</office:document-meta>
</file>