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unndalen_trollheimen"/><text:bookmark-start text:name="__RefHeading___sunndaldalen_og_trollheimen_1"/><text:bookmark-start text:name="sunndaldalen_og_trollheimen"/>Sunndaldalen og Trollheimen<text:bookmark-end text:name="__RefHeading___sunndaldalen_og_trollheimen_1"/><text:bookmark-end text:name="sunndaldalen_og_trollheimen"/></text:h>
      <text:p text:style-name="Text_20_body">Region: Fjord og innlandsklima.  Skoggrense ca oh. Høyeste fjell ca 2000 m.<text:line-break/></text:p>
      <text:h text:style-name="Heading_20_3" text:outline-level="3"><text:bookmark-start text:name="__RefHeading___marstein_malestasjon_2"/><text:bookmark-start text:name="marstein_malestasjon"/>Marstein målestasjon<text:bookmark-end text:name="__RefHeading___marstein_malestasjon_2"/><text:bookmark-end text:name="marstein_malestasjon"/></text:h>
      <text:p text:style-name="Text_20_body">Plassering: 67 moh, helt øst i regionen. <text:line-break/>
Observerer: Nedbør, temperatur og vind. <text:a xlink:type="simple" xlink:href="http://www.yr.no/sted/Norge/Møre_og_Romsdal/Rauma/Marstein_m%C3%A5lestasjo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61420.0,rt=1,cht=col,mth=sum,timeo=6:0%7Cds=htsry,id=metx[61420;0].6001,mth=sum,rt=1,cht=col" text:style-name="Internet_20_link" text:visited-style-name="Visited_20_Internet_20_Link">nedbør</text:a> og <text:a xlink:type="simple" xlink:href="http://h-web01.nve.no/chartserver/ShowChart.aspx?req=getchart&amp;ver=1.0&amp;time=20120927T0000;20121026T0000&amp;chs=958x657&amp;lang=no&amp;chlf=desc&amp;chsl=0;+0&amp;chd=ds=htsre,da=29,id=61420.2002,rt=1,cht=area,mth=inst,timeo=6:0" text:style-name="Internet_20_link" text:visited-style-name="Visited_20_Internet_20_Link">snødybde</text:a>.</text:p>
      <text:p text:style-name="Text_20_body"><draw:a xlink:type="simple" xlink:href="http://www.yr.no/sted/Norge/Møre_og_Romsdal/Rauma/Marstein_m%c3%a5lestasjon/meteogram_med_observasjon.png"><draw:frame draw:style-name="media" draw:name="Marstein, 67moh Legend" text:anchor-type="as-char" draw:z-index="0" svg:width="23.8125cm" style:rel-width="100%"><draw:text-box><text:p text:style-name="legendcenter"><draw:frame draw:style-name="media" draw:name="Marstein, 67moh" text:anchor-type="as-char" draw:z-index="0" svg:width="23.8125cm" style:rel-width="100%" svg:height="23.8125cm" style:rel-height="scale"><draw:image xlink:href="http://www.yr.no/sted/Norge/Møre_og_Romsdal/Rauma/Marstein_m%c3%a5lestasjon/meteogram_med_observasjon.png" xlink:type="simple" xlink:show="embed" xlink:actuate="onLoad"/></draw:frame>Marstein, 67moh</text:p></draw:text-box></draw:frame></draw:a>
<draw:a xlink:type="simple" xlink:href="http://www.yr.no/stasjon/eklima/61420/graf/mnd.nob.png"><draw:frame draw:style-name="media" draw:name="Marstein, 67moh Legend" text:anchor-type="as-char" draw:z-index="0" svg:width="7.9375cm"><draw:text-box><text:p text:style-name="legendcenter"><draw:frame draw:style-name="media" draw:name="Marstein, 67moh" text:anchor-type="as-char" draw:z-index="1" svg:width="7.9375cm" svg:height="7.9375cm"><draw:image xlink:href="http://www.yr.no/stasjon/eklima/61420/graf/mnd.nob.png" xlink:type="simple" xlink:show="embed" xlink:actuate="onLoad"/></draw:frame>Marstein, 67moh</text:p></draw:text-box></draw:frame></draw:a>
<text:line-break/></text:p>
      <text:h text:style-name="Heading_20_3" text:outline-level="3"><text:bookmark-start text:name="__RefHeading___oppdal_malestasjon_3"/><text:bookmark-start text:name="oppdal_malestasjon"/>Oppdal målestasjon<text:bookmark-end text:name="__RefHeading___oppdal_malestasjon_3"/><text:bookmark-end text:name="oppdal_malestasjon"/></text:h>
      <text:p text:style-name="Text_20_body">Plassering: 618 moh, helt øst i regionen. <text:line-break/>
Observerer: Nedbør, temperatur og vind. <text:a xlink:type="simple" xlink:href="http://www.yr.no/sted/Norge/Sør-Trøndelag/Oppdal/Oppdal_m%C3%A5lestasjo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63705.0,rt=1,cht=col,mth=sum,timeo=6:0%7Cds=htsry,id=metx[63705;0].6001,mth=sum,rt=1,cht=col" text:style-name="Internet_20_link" text:visited-style-name="Visited_20_Internet_20_Link">nedbør</text:a> og <text:a xlink:type="simple" xlink:href="http://h-web01.nve.no/chartserver/ShowChart.aspx?req=getchart&amp;ver=1.0&amp;time=20120927T0000;20121026T0000&amp;chs=958x657&amp;lang=no&amp;chlf=desc&amp;chsl=0;+0&amp;chd=ds=htsre,da=29,id=63705.2002,rt=1,cht=area,mth=inst,timeo=6:0" text:style-name="Internet_20_link" text:visited-style-name="Visited_20_Internet_20_Link">snødybde</text:a>.</text:p>
      <text:p text:style-name="Text_20_body"><draw:a xlink:type="simple" xlink:href="http://www.yr.no/sted/Norge/Sør-Trøndelag/Oppdal/Oppdal_m%c3%a5lestasjon/meteogram_med_observasjon.png"><draw:frame draw:style-name="media" draw:name="Oppdal, 618moh Legend" text:anchor-type="as-char" draw:z-index="0" svg:width="23.8125cm" style:rel-width="100%"><draw:text-box><text:p text:style-name="legendcenter"><draw:frame draw:style-name="media" draw:name="Oppdal, 618moh" text:anchor-type="as-char" draw:z-index="2" svg:width="23.8125cm" style:rel-width="100%" svg:height="23.8125cm" style:rel-height="scale"><draw:image xlink:href="http://www.yr.no/sted/Norge/Sør-Trøndelag/Oppdal/Oppdal_m%c3%a5lestasjon/meteogram_med_observasjon.png" xlink:type="simple" xlink:show="embed" xlink:actuate="onLoad"/></draw:frame>Oppdal, 618moh</text:p></draw:text-box></draw:frame></draw:a>
<draw:a xlink:type="simple" xlink:href="http://www.yr.no/stasjon/eklima/63705/graf/mnd.nob.png"><draw:frame draw:style-name="media" draw:name="Oppdal, 618moh Legend" text:anchor-type="as-char" draw:z-index="0" svg:width="7.9375cm"><draw:text-box><text:p text:style-name="legendcenter"><draw:frame draw:style-name="media" draw:name="Oppdal, 618moh" text:anchor-type="as-char" draw:z-index="3" svg:width="7.9375cm" svg:height="7.9375cm"><draw:image xlink:href="http://www.yr.no/stasjon/eklima/63705/graf/mnd.nob.png" xlink:type="simple" xlink:show="embed" xlink:actuate="onLoad"/></draw:frame>Oppdal, 618moh</text:p></draw:text-box></draw:frame></draw:a>
<text:line-break/></text:p>
      <text:h text:style-name="Heading_20_3" text:outline-level="3"><text:bookmark-start text:name="__RefHeading___sunndalsora_malestasjon_4"/><text:bookmark-start text:name="sunndalsora_malestasjon"/>Sunndalsøra målestasjon<text:bookmark-end text:name="__RefHeading___sunndalsora_malestasjon_4"/><text:bookmark-end text:name="sunndalsora_malestasjon"/></text:h>
      <text:p text:style-name="Text_20_body">Plassering: 6 moh, sørvest i regionen. <text:line-break/>
Observerer: Nedbør, temperatur og vind. <text:a xlink:type="simple" xlink:href="http://www.yr.no/sted/Norge/Møre_og_Romsdal/Sunndal/Sunndalsøra_m%C3%A5lestasjo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63420.0,rt=1,cht=col,mth=sum,timeo=6:0%7Cds=htsry,id=metx[63420;0].6001,mth=sum,rt=1,cht=col" text:style-name="Internet_20_link" text:visited-style-name="Visited_20_Internet_20_Link">nedbør</text:a> og <text:a xlink:type="simple" xlink:href="http://h-web01.nve.no/chartserver/ShowChart.aspx?req=getchart&amp;ver=1.0&amp;time=20120927T0000;20121026T0000&amp;chs=958x657&amp;lang=no&amp;chlf=desc&amp;chsl=0;+0&amp;chd=ds=htsre,da=29,id=63420.2002,rt=1,cht=area,mth=inst,timeo=6:0" text:style-name="Internet_20_link" text:visited-style-name="Visited_20_Internet_20_Link">snødybde</text:a>.</text:p>
      <text:p text:style-name="Text_20_body"><draw:a xlink:type="simple" xlink:href="http://www.yr.no/sted/Norge/Møre_og_Romsdal/Sunndal/Sunndalsøra_m%c3%a5lestasjon/meteogram_med_observasjon.png"><draw:frame draw:style-name="media" draw:name="Sunndalsøra, 6 moh Legend" text:anchor-type="as-char" draw:z-index="0" svg:width="23.8125cm" style:rel-width="100%"><draw:text-box><text:p text:style-name="legendcenter"><draw:frame draw:style-name="media" draw:name="Sunndalsøra, 6 moh" text:anchor-type="as-char" draw:z-index="4" svg:width="23.8125cm" style:rel-width="100%" svg:height="23.8125cm" style:rel-height="scale"><draw:image xlink:href="http://www.yr.no/sted/Norge/Møre_og_Romsdal/Sunndal/Sunndalsøra_m%c3%a5lestasjon/meteogram_med_observasjon.png" xlink:type="simple" xlink:show="embed" xlink:actuate="onLoad"/></draw:frame>Sunndalsøra, 6 moh</text:p></draw:text-box></draw:frame></draw:a>
<draw:a xlink:type="simple" xlink:href="http://www.yr.no/stasjon/eklima/63420/graf/mnd.nob.png"><draw:frame draw:style-name="media" draw:name="Sunndalsøra, 6 moh Legend" text:anchor-type="as-char" draw:z-index="0" svg:width="7.9375cm"><draw:text-box><text:p text:style-name="legendcenter"><draw:frame draw:style-name="media" draw:name="Sunndalsøra, 6 moh" text:anchor-type="as-char" draw:z-index="5" svg:width="7.9375cm" svg:height="7.9375cm"><draw:image xlink:href="http://www.yr.no/stasjon/eklima/63420/graf/mnd.nob.png" xlink:type="simple" xlink:show="embed" xlink:actuate="onLoad"/></draw:frame>Sunndalsøra, 6 moh</text:p></draw:text-box></draw:frame></draw:a>
<text:line-break/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time=20120927T0000;20121026T0000&amp;chs=958x657&amp;lang=no&amp;chlf=desc&amp;chsl=0;+0&amp;chd=ds=htsre,da=29,id=25320.2002,rt=1,cht=area,mth=inst,timeo=6:0" text:style-name="Internet_20_link" text:visited-style-name="Visited_20_Internet_20_Link">Ål</text:a> (691moh), <text:a xlink:type="simple" xlink:href="http://h-web01.nve.no/chartserver/ShowChart.aspx?req=getchart&amp;ver=1.0&amp;time=20120927T0000;20121026T0000&amp;chs=958x657&amp;lang=no&amp;chlf=desc&amp;chsl=0;+0&amp;chd=ds=htsre,da=29,id=23720.2002,rt=1,cht=area,mth=inst,timeo=6:0" text:style-name="Internet_20_link" text:visited-style-name="Visited_20_Internet_20_Link">Vang</text:a> (477moh) og <text:a xlink:type="simple" xlink:href="http://h-web01.nve.no/chartserver/ShowChart.aspx?req=getchart&amp;ver=1.0&amp;time=20120927T0000;20121026T0000&amp;chs=958x657&amp;lang=no&amp;chlf=desc&amp;chsl=0;+0&amp;chd=ds=htsre,da=29,id=54600.2002,rt=1,cht=area,mth=inst,timeo=6:0" text:style-name="Internet_20_link" text:visited-style-name="Visited_20_Internet_20_Link">Maristova</text:a> (814moh).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time=20120927T0000;20121026T0000&amp;chs=958x657&amp;lang=no&amp;chlf=desc&amp;chsl=0;+0&amp;chd=ds=htsre,da=29,id=25320.0,rt=1,cht=col,mth=sum,timeo=6:0%7Cds=htsry,id=metx[25320;0].6001,mth=sum,rt=1,cht=col" text:style-name="Internet_20_link" text:visited-style-name="Visited_20_Internet_20_Link">Ål</text:a>, <text:a xlink:type="simple" xlink:href="http://h-web01.nve.no/chartserver/ShowChart.aspx?req=getchart&amp;ver=1.0&amp;time=20120927T0000;20121026T0000&amp;chs=958x657&amp;lang=no&amp;chlf=desc&amp;chsl=0;+0&amp;chd=ds=htsre,da=29,id=23720.0,rt=1,cht=col,mth=sum,timeo=6:0%7Cds=htsry,id=metx[23720;0].6001,mth=sum,rt=1,cht=col" text:style-name="Internet_20_link" text:visited-style-name="Visited_20_Internet_20_Link">Vang</text:a> og <text:a xlink:type="simple" xlink:href="http://h-web01.nve.no/chartserver/ShowChart.aspx?req=getchart&amp;ver=1.0&amp;time=20120927T0000;20121026T0000&amp;chs=958x657&amp;lang=no&amp;chlf=desc&amp;chsl=0;+0&amp;chd=ds=htsre,da=29,id=54600.0,rt=1,cht=col,mth=sum,timeo=6:0%7Cds=htsry,id=metx[54600;0].6001,mth=sum,rt=1,cht=col" text:style-name="Internet_20_link" text:visited-style-name="Visited_20_Internet_20_Link">Maristova</text:a>.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time=20120927T0000;20121026T0000&amp;chs=958x657&amp;lang=no&amp;chlf=desc&amp;chsl=0;+0&amp;chd=ds=htsr,da=29,id=12.171.0.17.1,rt=0,cht=line,mth=inst%7Cds=htsry,id=hydx[12;171;0;17;1].6000,mth=inst,rt=0,cht=line" text:style-name="Internet_20_link" text:visited-style-name="Visited_20_Internet_20_Link">Hølervatn</text:a> (780moh), <text:a xlink:type="simple" xlink:href="http://h-web01.nve.no/chartserver/ShowChart.aspx?req=getchart&amp;ver=1.0&amp;time=20120927T0000;20121026T0000&amp;chs=958x657&amp;lang=no&amp;chlf=desc&amp;chsl=0;+0&amp;chd=ds=htsre,da=29,id=23720.2002,rt=1,cht=area,mth=inst,timeo=6:0" text:style-name="Internet_20_link" text:visited-style-name="Visited_20_Internet_20_Link">Lille Juklevatn</text:a> (1278moh) og <text:a xlink:type="simple" xlink:href="http://h-web01.nve.no/chartserver/ShowChart.aspx?req=getchart&amp;ver=1.0&amp;time=20120927T0000;20121026T0000&amp;chs=958x657&amp;lang=no&amp;chlf=desc&amp;chsl=0;+0&amp;chd=ds=htsr,da=29,id=73.2.0.17.1,rt=0,cht=line,mth=inst%7Cds=htsry,id=hydx[73;2;0;17;1].6000,mth=inst,rt=0,cht=line" text:style-name="Internet_20_link" text:visited-style-name="Visited_20_Internet_20_Link">Stuvane</text:a> (75mo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dalen_trollheimen</dc:title>
  </office:meta>
</office:document-meta>
</file>