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senja:met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list text:style-name="List_20_1" text:continue-numbering="false">
        <text:list-item>
          <text:p text:style-name="List_20_1_Content_First">Skoggrense: Opp til 450moh </text:p>
        </text:list-item>
        <text:list-item>
          <text:p text:style-name="List_20_1_Content">Løsneområder: 700/800 moh </text:p>
        </text:list-item>
        <text:list-item>
          <text:p text:style-name="List_20_1_Content">Henteområder for vind:  fra indre troms, bjørnefjell.vind fra øst. mot lavangen(spanstind)  </text:p>
        </text:list-item>
        <text:list-item>
          <text:p text:style-name="List_20_1_Content">Mest brukte skiterreng: Grytøya, Nord-Senja, Bogen, skittendalstindene, gratangen, lavangen. Sørreisa.  </text:p>
        </text:list-item>
        <text:list-item>
          <text:p text:style-name="List_20_1_Content_Last">Mest brukte skuterterreng: Lenvikhalvøyen, Kjelløya, skånland, Svanelvdalen.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Typiske værskiller: høyere fjell, mer utsatt for nordvest nord på senja.  </text:p>
        </text:list-item>
        <text:list-item>
          <text:p text:style-name="List_20_1_Content">Mer inlandsklima på andsfjellet på gjerttind, andsvannet.  </text:p>
        </text:list-item>
        <text:list-item>
          <text:p text:style-name="List_20_1_Content">Mer snø igjen på grytøya, rola og andørja.  </text:p>
        </text:list-item>
        <text:list-item>
          <text:p text:style-name="List_20_1_Content">På nordvest kan det være uvær nord for tjelsundbrua og klart sør for tjeldsundbrua, og motsatt på sørvest.  </text:p>
        </text:list-item>
        <text:list-item>
          <text:p text:style-name="List_20_1_Content">sørsenja har generelt lite nedbør, andøya har generelt lite nedbør.  </text:p>
        </text:list-item>
        <text:list-item>
          <text:p text:style-name="List_20_1_Content">Gompen får mye.  </text:p>
        </text:list-item>
        <text:list-item>
          <text:p text:style-name="List_20_1_Content">Nordsenja er generelt snøsikker,  </text:p>
        </text:list-item>
        <text:list-item>
          <text:p text:style-name="List_20_1_Content_Last">Mest nedbør på NordVest, polart lavtrykk,  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astListParagraph_List_20_1_Content_First"> Varmere kystnært, kaldere i indre støk,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senja:met</dc:title>
  </office:meta>
</office:document-meta>
</file>