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varsling:roldal_haukelid"/><text:bookmark-start text:name="__RefHeading___roldal_og_haukeli_1"/><text:bookmark-start text:name="roldal_og_haukeli"/>Røldal og Haukeli<text:bookmark-end text:name="__RefHeading___roldal_og_haukeli_1"/><text:bookmark-end text:name="roldal_og_haukeli"/></text:h>
      <text:p text:style-name="Text_20_body"><text:line-break/></text:p>
      <text:h text:style-name="Heading_20_3" text:outline-level="3"><text:bookmark-start text:name="__RefHeading___midtlaeger_malestasjon_2"/><text:bookmark-start text:name="midtlaeger_malestasjon"/>Midtlæger målestasjon<text:bookmark-end text:name="__RefHeading___midtlaeger_malestasjon_2"/><text:bookmark-end text:name="midtlaeger_malestasjon"/></text:h>
      <text:p text:style-name="Text_20_body">Plassering:  1079 moh.<text:line-break/>
Observerer: Temperatur og vind. <text:a xlink:type="simple" xlink:href="http://www.yr.no/sted/Norge/Hordaland/Odda/Midtl%C3%A6ger_m%C3%A5lestasjon/detaljert_statistikk.html" text:style-name="Internet_20_link" text:visited-style-name="Visited_20_Internet_20_Link">Tabell</text:a></text:p>
      <text:p text:style-name="Text_20_body"><draw:a xlink:type="simple" xlink:href="http://www.yr.no/sted/Norge/Hordaland/Odda/Midtl%C3%A6ger_m%C3%A5lestasjon/meteogram_med_observasjon.png"><draw:frame draw:style-name="media" draw:name="Midtlæger, 1079moh Legend" text:anchor-type="as-char" draw:z-index="0" svg:width="23.8125cm" style:rel-width="100%"><draw:text-box><text:p text:style-name="legendcenter"><draw:frame draw:style-name="media" draw:name="Midtlæger, 1079moh" text:anchor-type="as-char" draw:z-index="0" svg:width="23.8125cm" style:rel-width="100%" svg:height="23.8125cm" style:rel-height="scale"><draw:image xlink:href="http://www.yr.no/sted/Norge/Hordaland/Odda/Midtl%C3%A6ger_m%C3%A5lestasjon/meteogram_med_observasjon.png" xlink:type="simple" xlink:show="embed" xlink:actuate="onLoad"/></draw:frame>Midtlæger, 1079moh</text:p></draw:text-box></draw:frame></draw:a>
<draw:a xlink:type="simple" xlink:href="http://www.yr.no/stasjon/eklima/46510/graf/mnd.nob.png"><draw:frame draw:style-name="media" draw:name="Midtlæger, 1079moh Legend" text:anchor-type="as-char" draw:z-index="0" svg:width="7.9375cm"><draw:text-box><text:p text:style-name="legendcenter"><draw:frame draw:style-name="media" draw:name="Midtlæger, 1079moh" text:anchor-type="as-char" draw:z-index="1" svg:width="7.9375cm" svg:height="7.9375cm"><draw:image xlink:href="http://www.yr.no/stasjon/eklima/46510/graf/mnd.nob.png" xlink:type="simple" xlink:show="embed" xlink:actuate="onLoad"/></draw:frame>Midtlæger, 1079moh</text:p></draw:text-box></draw:frame></draw:a>
<text:line-break/></text:p>
      <text:h text:style-name="Heading_20_3" text:outline-level="3"><text:bookmark-start text:name="__RefHeading___vagsli_malestasjon_3"/><text:bookmark-start text:name="vagsli_malestasjon"/>Vågsli målestasjon<text:bookmark-end text:name="__RefHeading___vagsli_malestasjon_3"/><text:bookmark-end text:name="vagsli_malestasjon"/></text:h>
      <text:p text:style-name="Text_20_body">Plassering:  821 moh, langt øst i regionen.<text:line-break/>
Observerer: Nedbør (døgn), temperatur og vind. <text:a xlink:type="simple" xlink:href="http://www.yr.no/sted/Norge/Telemark/Vinje/V%C3%A5gsli_m%C3%A5lestasjon/detaljert_statistikk.html" text:style-name="Internet_20_link" text:visited-style-name="Visited_20_Internet_20_Link">Tabell</text:a></text:p>
      <text:p text:style-name="Text_20_body"><draw:a xlink:type="simple" xlink:href="http://www.yr.no/sted/Norge/Telemark/Vinje/V%C3%A5gsli_m%C3%A5lestasjon/meteogram_med_observasjon.png"><draw:frame draw:style-name="media" draw:name="Vågsli, 821moh Legend" text:anchor-type="as-char" draw:z-index="0" svg:width="23.8125cm" style:rel-width="100%"><draw:text-box><text:p text:style-name="legendcenter"><draw:frame draw:style-name="media" draw:name="Vågsli, 821moh" text:anchor-type="as-char" draw:z-index="2" svg:width="23.8125cm" style:rel-width="100%" svg:height="23.8125cm" style:rel-height="scale"><draw:image xlink:href="http://www.yr.no/sted/Norge/Telemark/Vinje/V%C3%A5gsli_m%C3%A5lestasjon/meteogram_med_observasjon.png" xlink:type="simple" xlink:show="embed" xlink:actuate="onLoad"/></draw:frame>Vågsli, 821moh</text:p></draw:text-box></draw:frame></draw:a>
<draw:a xlink:type="simple" xlink:href="http://www.yr.no/stasjon/eklima/33890/graf/mnd.nob.png"><draw:frame draw:style-name="media" draw:name="Vågsli, 821moh Legend" text:anchor-type="as-char" draw:z-index="0" svg:width="7.9375cm"><draw:text-box><text:p text:style-name="legendcenter"><draw:frame draw:style-name="media" draw:name="Vågsli, 821moh" text:anchor-type="as-char" draw:z-index="3" svg:width="7.9375cm" svg:height="7.9375cm"><draw:image xlink:href="http://www.yr.no/stasjon/eklima/33890/graf/mnd.nob.png" xlink:type="simple" xlink:show="embed" xlink:actuate="onLoad"/></draw:frame>Vågsli, 821moh</text:p></draw:text-box></draw:frame></draw:a>
<text:line-break/></text:p>
      <text:h text:style-name="Heading_20_3" text:outline-level="3"><text:bookmark-start text:name="__RefHeading___hovden_malestasjon_4"/><text:bookmark-start text:name="hovden_malestasjon"/>Hovden målestasjon<text:bookmark-end text:name="__RefHeading___hovden_malestasjon_4"/><text:bookmark-end text:name="hovden_malestasjon"/></text:h>
      <text:p text:style-name="Text_20_body">Plassering:  841 moh, helt sørøst i regionen.<text:line-break/>
Observerer: Nedbør (døgn), temperatur og vind. <text:a xlink:type="simple" xlink:href="http://www.yr.no/sted/Norge/Aust-Agder/Bykle/Hovden_m%C3%A5lestasjon/detaljert_statistikk.html" text:style-name="Internet_20_link" text:visited-style-name="Visited_20_Internet_20_Link">Tabell</text:a></text:p>
      <text:p text:style-name="Text_20_body"><draw:a xlink:type="simple" xlink:href="http://www.yr.no/sted/Norge/Aust-Agder/Bykle/Hovden_m%C3%A5lestasjon/meteogram_med_observasjon.png"><draw:frame draw:style-name="media" draw:name="Hovden, 841moh Legend" text:anchor-type="as-char" draw:z-index="0" svg:width="23.8125cm" style:rel-width="100%"><draw:text-box><text:p text:style-name="legendcenter"><draw:frame draw:style-name="media" draw:name="Hovden, 841moh" text:anchor-type="as-char" draw:z-index="4" svg:width="23.8125cm" style:rel-width="100%" svg:height="23.8125cm" style:rel-height="scale"><draw:image xlink:href="http://www.yr.no/sted/Norge/Aust-Agder/Bykle/Hovden_m%C3%A5lestasjon/meteogram_med_observasjon.png" xlink:type="simple" xlink:show="embed" xlink:actuate="onLoad"/></draw:frame>Hovden, 841moh</text:p></draw:text-box></draw:frame></draw:a>
<draw:a xlink:type="simple" xlink:href="http://www.yr.no/stasjon/eklima/40880/graf/mnd.nob.png"><draw:frame draw:style-name="media" draw:name="Hovden, 841moh Legend" text:anchor-type="as-char" draw:z-index="0" svg:width="7.9375cm"><draw:text-box><text:p text:style-name="legendcenter"><draw:frame draw:style-name="media" draw:name="Hovden, 841moh" text:anchor-type="as-char" draw:z-index="5" svg:width="7.9375cm" svg:height="7.9375cm"><draw:image xlink:href="http://www.yr.no/stasjon/eklima/40880/graf/mnd.nob.png" xlink:type="simple" xlink:show="embed" xlink:actuate="onLoad"/></draw:frame>Hovden, 841moh</text:p></draw:text-box></draw:frame></draw:a>
<text:line-break/></text:p>
      <text:h text:style-name="Heading_20_3" text:outline-level="3"><text:bookmark-start text:name="__RefHeading___andre_malestasjoner_5"/><text:bookmark-start text:name="andre_malestasjoner"/>Andre målestasjoner<text:bookmark-end text:name="__RefHeading___andre_malestasjoner_5"/><text:bookmark-end text:name="andre_malestasjoner"/></text:h>
      <text:list text:style-name="List_20_1" text:continue-numbering="false">
        <text:list-item>
          <text:p text:style-name="LastListParagraph_List_20_1_Content_First">Snødybde: <text:a xlink:type="simple" xlink:href="http://h-web01.nve.no/chartserver/ShowChart.aspx?req=getchart&amp;ver=1.0&amp;time=20120923T0000;20121022T0000&amp;chs=958x657&amp;lang=no&amp;chlf=desc&amp;chsl=0;+0&amp;chd=ds=htsre,da=29,id=46450.2002,rt=1,cht=area,mth=inst,timeo=6:0" text:style-name="Internet_20_link" text:visited-style-name="Visited_20_Internet_20_Link">Røldal</text:a> (389moh), <text:a xlink:type="simple" xlink:href="http://h-web01.nve.no/chartserver/ShowChart.aspx?req=getchart&amp;ver=1.0&amp;time=20120923T0000;20121022T0000&amp;chs=958x657&amp;lang=no&amp;chlf=desc&amp;chsl=0;+0&amp;chd=ds=htsre,da=29,id=46300.2002,rt=1,cht=area,mth=inst,timeo=6:0" text:style-name="Internet_20_link" text:visited-style-name="Visited_20_Internet_20_Link">Suldalsvatn</text:a> (345moh) og <text:a xlink:type="simple" xlink:href="http://h-web01.nve.no/chartserver/ShowChart.aspx?req=getchart&amp;ver=1.0&amp;time=20120923T0000;20121022T0000&amp;chs=958x657&amp;lang=no&amp;chlf=desc&amp;chsl=0;+0&amp;chd=ds=htsre,da=29,id=46400.2002,rt=1,cht=area,mth=inst,timeo=6:0" text:style-name="Internet_20_link" text:visited-style-name="Visited_20_Internet_20_Link">Nesflaten</text:a> (133moh). Se også <text:a xlink:type="simple" xlink:href="http://www.yr.no/observasjonar/sn%C3%B8lista.html" text:style-name="Internet_20_link" text:visited-style-name="Visited_20_Internet_20_Link">Snølista</text:a></text:p>
        </text:list-item>
      </text:list>
      <text:list text:style-name="List_20_1" text:continue-numbering="false">
        <text:list-item>
          <text:p text:style-name="LastListParagraph_List_20_1_Content_First">Nedbør: <text:a xlink:type="simple" xlink:href="http://h-web01.nve.no/chartserver/ShowChart.aspx?req=getchart&amp;ver=1.0&amp;time=20120923T0000;20121022T0000&amp;chs=958x657&amp;lang=no&amp;chlf=desc&amp;chsl=0;+0&amp;chd=ds=htsre,da=29,id=46450.0,rt=1,cht=col,mth=sum,timeo=6:0%7Cds=htsry,id=metx[46450;0].6001,mth=sum,rt=1,cht=col" text:style-name="Internet_20_link" text:visited-style-name="Visited_20_Internet_20_Link">Røldal</text:a> og <text:a xlink:type="simple" xlink:href="http://h-web01.nve.no/chartserver/ShowChart.aspx?req=getchart&amp;ver=1.0&amp;time=20120923T0000;20121022T0000&amp;chs=958x657&amp;lang=no&amp;chlf=desc&amp;chsl=0;+0&amp;chd=ds=htsre,da=29,id=46300.0,rt=1,cht=col,mth=sum,timeo=6:0%7Cds=htsry,id=metx[46300;0].6001,mth=sum,rt=1,cht=col" text:style-name="Internet_20_link" text:visited-style-name="Visited_20_Internet_20_Link">Suldalsvatn</text:a></text:p>
        </text:list-item>
      </text:list>
      <text:list text:style-name="List_20_1" text:continue-numbering="false">
        <text:list-item>
          <text:p text:style-name="LastListParagraph_List_20_1_Content_First">Temperatur: <text:a xlink:type="simple" xlink:href="http://h-web01.nve.no/chartserver/ShowChart.aspx?req=getchart&amp;ver=1.0&amp;time=20120923T0000;20121022T0000&amp;chs=958x657&amp;lang=no&amp;chlf=desc&amp;chsl=0;+0&amp;chd=ds=htsr,da=29,id=37.27.0.17.1,rt=0,cht=line,mth=inst%7Cds=htsry,id=hydx[37;27;0;17;1].6000,mth=inst,rt=0,cht=line" text:style-name="Internet_20_link" text:visited-style-name="Visited_20_Internet_20_Link">Breiborgvatn</text:a> (666moh)</text:p>
        </text:list-item>
      </text:list>
      <text:p text:style-name="Text_20_body"><text:line-break/></text:p>
      <text:h text:style-name="Heading_20_3" text:outline-level="3"><text:bookmark-start text:name="__RefHeading___kart_6"/><text:bookmark-start text:name="kart"/>Kart<text:bookmark-end text:name="__RefHeading___kart_6"/><text:bookmark-end text:name="kart"/></text:h>
      <text:p text:style-name="Text_20_body"><draw:frame draw:style-name="mediacenter" draw:name="6" text:anchor-type="paragraph" draw:z-index="6" svg:width="21.166666666667cm" style:rel-width="100%" svg:height="21.166666666667cm" style:rel-height="scale"><draw:image xlink:href="/srv/dokuwiki/data/media/snoskred/varsling/roldal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:roldal_haukelid</dc:title>
  </office:meta>
</office:document-meta>
</file>