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oslofjordbotn"/><text:bookmark-start text:name="__RefHeading___oslofjordbotn_1"/><text:bookmark-start text:name="oslofjordbotn"/>Oslofjordbotn<text:bookmark-end text:name="__RefHeading___oslofjordbotn_1"/><text:bookmark-end text:name="oslofjordbotn"/></text:h>
      <text:h text:style-name="Heading_20_3" text:outline-level="3"><text:bookmark-start text:name="__RefHeading___blindern_malestasjon_2"/><text:bookmark-start text:name="blindern_malestasjon"/>Blindern målestasjon<text:bookmark-end text:name="__RefHeading___blindern_malestasjon_2"/><text:bookmark-end text:name="blindern_malestasjon"/></text:h>
      <text:p text:style-name="Text_20_body">Test:</text:p>
      <text:p text:style-name="Text_20_body"><text:span text:style-name="Source_20_Text">
&lt;img src="http://trombe/metnotest/servlet/metno?re=32&amp;p=SA&amp;s=18700&amp;ct=image/jpeg&amp;p=RR&amp;fd=24.12.2012&amp;td=06.01.2013&amp;wi=1000&amp;he=200"&gt;
</text:span></text:p>
      <text:p text:style-name="Text_20_body"><text:a xlink:type="simple" xlink:href="http://nordnorskskred/cgi-bin/meteorolog_visning.py" text:style-name="Internet_20_link" text:visited-style-name="Visited_20_Internet_20_Link">http://nordnorskskred/cgi-bin/meteorolog_visning.py</text:a></text:p>
      <text:p text:style-name="Text_20_body"><text:span text:style-name="Source_20_Text">
&lt;http://nordnorskskred/cgi-bin/meteorolog_visning.py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oslofjordbotn</dc:title>
  </office:meta>
</office:document-meta>
</file>