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ordfjord"/><text:bookmark-start text:name="__RefHeading___nordfjord_1"/><text:bookmark-start text:name="nordfjord"/>Nordfjord<text:bookmark-end text:name="__RefHeading___nordfjord_1"/><text:bookmark-end text:name="nordfjord"/></text:h>
      <text:p text:style-name="Text_20_body">Skoggrense: 500-700 moh <text:line-break/>
Høyeste fjell: 1957 moh (Høgste Breakulen) <text:line-break/>
Observatører: Oscar Almgren (46546377), Henning Heimlid (41685617), Thomas Heisig (95201192)
<text:line-break/>
NB: “Siste 30 døgn”-figuren tar ikke med nedbøren siste 24 timer. <text:line-break/></text:p>
      <text:h text:style-name="Heading_20_3" text:outline-level="3"><text:bookmark-start text:name="__RefHeading___stryn_malestasjon_2"/><text:bookmark-start text:name="stryn_malestasjon"/>Stryn målestasjon<text:bookmark-end text:name="__RefHeading___stryn_malestasjon_2"/><text:bookmark-end text:name="stryn_malestasjon"/></text:h>
      <text:p text:style-name="Text_20_body">Plassering:  208 moh. <text:line-break/>
Observerer: Nedbør, temperatur og vind. <text:a xlink:type="simple" xlink:href="http://www.yr.no/sted/Norge/Sogn_og_Fjordane/Stryn/Stryn_(Kroken)_m%C3%A5lestasjon/detaljert_statistikk.html" text:style-name="Internet_20_link" text:visited-style-name="Visited_20_Internet_20_Link">Tabell</text:a></text:p>
      <text:p text:style-name="Text_20_body"><draw:a xlink:type="simple" xlink:href="http://www.yr.no/sted/Norge/Sogn_og_Fjordane/Stryn/Stryn_(Kroken)_m%C3%A5lestasjon/meteogram_med_observasjon.png"><draw:frame draw:style-name="media" draw:name="Stryn, 208moh Legend" text:anchor-type="as-char" draw:z-index="0" svg:width="23.8125cm" style:rel-width="100%"><draw:text-box><text:p text:style-name="legendcenter"><draw:frame draw:style-name="media" draw:name="Stryn, 208moh" text:anchor-type="as-char" draw:z-index="0" svg:width="23.8125cm" style:rel-width="100%" svg:height="23.8125cm" style:rel-height="scale"><draw:image xlink:href="http://www.yr.no/sted/Norge/Sogn_og_Fjordane/Stryn/Stryn_(Kroken)_m%C3%A5lestasjon/meteogram_med_observasjon.png" xlink:type="simple" xlink:show="embed" xlink:actuate="onLoad"/></draw:frame>Stryn, 208moh</text:p></draw:text-box></draw:frame></draw:a>
<draw:a xlink:type="simple" xlink:href="http://www.yr.no/stasjon/eklima/58900/graf/mnd.nob.png"><draw:frame draw:style-name="media" draw:name="Stryn, 208moh Legend" text:anchor-type="as-char" draw:z-index="0" svg:width="7.9375cm"><draw:text-box><text:p text:style-name="legendcenter"><draw:frame draw:style-name="media" draw:name="Stryn, 208moh" text:anchor-type="as-char" draw:z-index="1" svg:width="7.9375cm" svg:height="7.9375cm"><draw:image xlink:href="http://www.yr.no/stasjon/eklima/58900/graf/mnd.nob.png" xlink:type="simple" xlink:show="embed" xlink:actuate="onLoad"/></draw:frame>Stryn, 208moh</text:p></draw:text-box></draw:frame></draw:a>
<text:line-break/></text:p>
      <text:h text:style-name="Heading_20_3" text:outline-level="3"><text:bookmark-start text:name="__RefHeading___sandane_malestasjon_3"/><text:bookmark-start text:name="sandane_malestasjon"/>Sandane målestasjon<text:bookmark-end text:name="__RefHeading___sandane_malestasjon_3"/><text:bookmark-end text:name="sandane_malestasjon"/></text:h>
      <text:p text:style-name="Text_20_body">Plassering:  51 moh. <text:line-break/>
Observerer: Nedbør, snødybde, temperatur og vind. <text:a xlink:type="simple" xlink:href="http://www.yr.no/sted/Norge/Sogn_og_Fjordane/Gloppen/Sandane_m%C3%A5lestasjon/detaljert_statistikk.html" text:style-name="Internet_20_link" text:visited-style-name="Visited_20_Internet_20_Link">Tabell</text:a>. </text:p>
      <text:p text:style-name="Text_20_body"><draw:a xlink:type="simple" xlink:href="http://www.yr.no/sted/Norge/Sogn_og_Fjordane/Gloppen/Sandane_m%C3%A5lestasjon/meteogram_med_observasjon.png"><draw:frame draw:style-name="media" draw:name="Sandane, 51moh Legend" text:anchor-type="as-char" draw:z-index="0" svg:width="23.8125cm" style:rel-width="100%"><draw:text-box><text:p text:style-name="legendcenter"><draw:frame draw:style-name="media" draw:name="Sandane, 51moh" text:anchor-type="as-char" draw:z-index="2" svg:width="23.8125cm" style:rel-width="100%" svg:height="23.8125cm" style:rel-height="scale"><draw:image xlink:href="http://www.yr.no/sted/Norge/Sogn_og_Fjordane/Gloppen/Sandane_m%C3%A5lestasjon/meteogram_med_observasjon.png" xlink:type="simple" xlink:show="embed" xlink:actuate="onLoad"/></draw:frame>Sandane, 51moh</text:p></draw:text-box></draw:frame></draw:a>
<draw:a xlink:type="simple" xlink:href="http://www.yr.no/stasjon/eklima/58070/graf/mnd.nob.png"><draw:frame draw:style-name="media" draw:name="Sandane, 51moh Legend" text:anchor-type="as-char" draw:z-index="0" svg:width="7.9375cm"><draw:text-box><text:p text:style-name="legendcenter"><draw:frame draw:style-name="media" draw:name="Sandane, 51moh" text:anchor-type="as-char" draw:z-index="3" svg:width="7.9375cm" svg:height="7.9375cm"><draw:image xlink:href="http://www.yr.no/stasjon/eklima/58070/graf/mnd.nob.png" xlink:type="simple" xlink:show="embed" xlink:actuate="onLoad"/></draw:frame>Sandane, 51moh</text:p></draw:text-box></draw:frame></draw:a>
<text:line-break/></text:p>
      <text:h text:style-name="Heading_20_3" text:outline-level="3"><text:bookmark-start text:name="__RefHeading___sandane_lufthavn_malestasjon_4"/><text:bookmark-start text:name="sandane_lufthavn_malestasjon"/>Sandane lufthavn målestasjon<text:bookmark-end text:name="__RefHeading___sandane_lufthavn_malestasjon_4"/><text:bookmark-end text:name="sandane_lufthavn_malestasjon"/></text:h>
      <text:p text:style-name="Text_20_body">Plassering:  60 moh.<text:line-break/>
Observerer: Temperatur og vind. <text:a xlink:type="simple" xlink:href="http://www.yr.no/sted/Norge/Sogn_og_Fjordane/Gloppen/Sandane_lufthamn_m%C3%A5lestasjon/detaljert_statistikk.html" text:style-name="Internet_20_link" text:visited-style-name="Visited_20_Internet_20_Link">Tabell</text:a></text:p>
      <text:p text:style-name="Text_20_body"><draw:a xlink:type="simple" xlink:href="http://www.yr.no/sted/Norge/Sogn_og_Fjordane/Gloppen/Sandane_lufthamn_m%C3%A5lestasjon/meteogram_med_observasjon.png"><draw:frame draw:style-name="media" draw:name="Sandane lufthavn, 60moh Legend" text:anchor-type="as-char" draw:z-index="0" svg:width="23.8125cm" style:rel-width="100%"><draw:text-box><text:p text:style-name="legendcenter"><draw:frame draw:style-name="media" draw:name="Sandane lufthavn, 60moh" text:anchor-type="as-char" draw:z-index="4" svg:width="23.8125cm" style:rel-width="100%" svg:height="23.8125cm" style:rel-height="scale"><draw:image xlink:href="http://www.yr.no/sted/Norge/Sogn_og_Fjordane/Gloppen/Sandane_lufthamn_m%C3%A5lestasjon/meteogram_med_observasjon.png" xlink:type="simple" xlink:show="embed" xlink:actuate="onLoad"/></draw:frame>Sandane lufthavn, 60moh</text:p></draw:text-box></draw:frame></draw:a>
<draw:a xlink:type="simple" xlink:href="http://www.yr.no/stasjon/eklima/58100/graf/mnd.nob.png"><draw:frame draw:style-name="media" draw:name="Sandane lufthavn, 60moh Legend" text:anchor-type="as-char" draw:z-index="0" svg:width="7.9375cm"><draw:text-box><text:p text:style-name="legendcenter"><draw:frame draw:style-name="media" draw:name="Sandane lufthavn, 60moh" text:anchor-type="as-char" draw:z-index="5" svg:width="7.9375cm" svg:height="7.9375cm"><draw:image xlink:href="http://www.yr.no/stasjon/eklima/58100/graf/mnd.nob.png" xlink:type="simple" xlink:show="embed" xlink:actuate="onLoad"/></draw:frame>Sandane lufthavn, 60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Se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958x657&amp;lang=no&amp;chlf=desc&amp;chsl=0;+0&amp;chd=ds=htsre,da=29,id=58480.0,rt=1,cht=col,mth=sum,timeo=6:0%7Cds=htsry,id=metx[58480;0].6001,mth=sum,rt=1,cht=col" text:style-name="Internet_20_link" text:visited-style-name="Visited_20_Internet_20_Link">Briksdal</text:a> (40moh), <text:a xlink:type="simple" xlink:href="http://h-web01.nve.no/chartserver/ShowChart.aspx?req=getchart&amp;ver=1.0&amp;chs=958x657&amp;lang=no&amp;chlf=desc&amp;chsl=0;+0&amp;chd=ds=htsre,da=29,id=58320.0,rt=1,cht=col,mth=sum,timeo=6:0%7Cds=htsry,id=metx[58320;0].6001,mth=sum,rt=1,cht=col" text:style-name="Internet_20_link" text:visited-style-name="Visited_20_Internet_20_Link">Myklebust i Breim</text:a> (315moh), <text:a xlink:type="simple" xlink:href="http://h-web01.nve.no/chartserver/ShowChart.aspx?req=getchart&amp;ver=1.0&amp;chs=958x657&amp;lang=no&amp;chlf=desc&amp;chsl=0;+0&amp;chd=ds=htsre,da=29,id=58960.0,rt=1,cht=col,mth=sum,timeo=6:0%7Cds=htsry,id=metx[58960;0].6001,mth=sum,rt=1,cht=col" text:style-name="Internet_20_link" text:visited-style-name="Visited_20_Internet_20_Link">Hornindal</text:a> (340moh), <text:a xlink:type="simple" xlink:href="http://h-web01.nve.no/chartserver/ShowChart.aspx?req=getchart&amp;ver=1.0&amp;chs=958x657&amp;lang=no&amp;chlf=desc&amp;chsl=0;+0&amp;chd=ds=htsre,da=29,id=58780.0,rt=1,cht=col,mth=sum,timeo=6:0%7Cds=htsry,id=metx[58780;0].6001,mth=sum,rt=1,cht=col" text:style-name="Internet_20_link" text:visited-style-name="Visited_20_Internet_20_Link">Nordfjordeid</text:a> (34moh) og <text:a xlink:type="simple" xlink:href="http://h-web01.nve.no/chartserver/ShowChart.aspx?req=getchart&amp;ver=1.0&amp;chs=958x657&amp;lang=no&amp;chlf=desc&amp;chsl=0;+0&amp;chd=ds=htsre,da=29,id=58390.0,rt=1,cht=col,mth=sum,timeo=6:0%7Cds=htsry,id=metx[58390;0].6001,mth=sum,rt=1,cht=col" text:style-name="Internet_20_link" text:visited-style-name="Visited_20_Internet_20_Link">Innvik</text:a> (70moh)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958x657&amp;lang=no&amp;chlf=desc&amp;chsl=0;+0&amp;chd=ds=htsr,da=29,id=88.15.0.17.1,rt=0,cht=line,mth=inst%7Cds=htsry,id=hydx[88;15;0;17;1].6000,mth=inst,rt=0,cht=line" text:style-name="Internet_20_link" text:visited-style-name="Visited_20_Internet_20_Link">Grasdøla</text:a> (597moh), <text:a xlink:type="simple" xlink:href="http://h-web01.nve.no/chartserver/ShowChart.aspx?req=getchart&amp;ver=1.0&amp;chs=958x657&amp;lang=no&amp;chlf=desc&amp;chsl=0;+0&amp;chd=ds=htsr,da=29,id=88.30.0.17.1,rt=0,cht=line,mth=inst%7Cds=htsry,id=hydx[88;30;0;17;1].6000,mth=inst,rt=0,cht=line" text:style-name="Internet_20_link" text:visited-style-name="Visited_20_Internet_20_Link">Nordre Oldervatn</text:a> (36moh), <text:a xlink:type="simple" xlink:href="http://h-web01.nve.no/chartserver/ShowChart.aspx?req=getchart&amp;ver=1.0&amp;chs=958x657&amp;lang=no&amp;chlf=desc&amp;chsl=0;+0&amp;chd=ds=htsr,da=29,id=89.1.0.17.1,rt=0,cht=line,mth=inst%7Cds=htsry,id=hydx[89;1;0;17;1].6000,mth=inst,rt=0,cht=line" text:style-name="Internet_20_link" text:visited-style-name="Visited_20_Internet_20_Link">Hornhindalsvatn</text:a> (69moh) og Lovatn, Strynsvatn, Grasdalen? Strynefjell (SVV) Utvikfjellet(SVV)</text:p>
        </text:list-item>
      </text:list>
      <text:list text:style-name="List_20_1" text:continue-numbering="false">
        <text:list-item>
          <text:p text:style-name="LastListParagraph_List_20_1_Content_First">Vind: Utvikfjellet (SVV), Strynefjell v/kvitenova (SVV), Breidalen (SVV).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21.166666666667cm" style:rel-width="100%" svg:height="21.166666666667cm" style:rel-height="scale"><draw:image xlink:href="/srv/dokuwiki/data/media/snoskred/varsling/nordfjor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ordfjord</dc:title>
  </office:meta>
</office:document-meta>
</file>