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nordenskiold_land:met"/><text:bookmark-start text:name="__RefHeading___lokalt_vaer_1"/><text:bookmark-start text:name="lokalt_vaer"/>Lokalt vær<text:bookmark-end text:name="__RefHeading___lokalt_vaer_1"/><text:bookmark-end text:name="lokalt_vaer"/></text:h>
      <text:h text:style-name="Heading_20_4" text:outline-level="4"><text:bookmark-start text:name="__RefHeading___geografi_2"/><text:bookmark-start text:name="geografi"/>Geografi<text:bookmark-end text:name="__RefHeading___geografi_2"/><text:bookmark-end text:name="geografi"/></text:h>
      <text:p text:style-name="Text_20_body">Løsneområder: 50-1200 moh</text:p>
      <text:p text:style-name="Text_20_body">Mest brukte skiterreng</text:p>
      <text:list text:style-name="List_20_1" text:continue-numbering="false">
        <text:list-item>
          <text:p text:style-name="List_20_1_Content_First">Området rundt longyearbyen – sør for Longyearbyen – mot Farddalen </text:p>
        </text:list-item>
        <text:list-item>
          <text:p text:style-name="List_20_1_Content">Området mellom Adventdalen og Sassenfjorden </text:p>
        </text:list-item>
        <text:list-item>
          <text:p text:style-name="List_20_1_Content_Last">Rundt Fritthamn inne i Todalen  </text:p>
        </text:list-item>
      </text:list>
      <text:p text:style-name="Text_20_body">Mest brukte skuterterreng</text:p>
      <text:list text:style-name="List_20_1" text:continue-numbering="false">
        <text:list-item>
          <text:p text:style-name="List_20_1_Content_First">Området rundt longyearbyen – sør for Longyearbyen – mot Farddalen </text:p>
        </text:list-item>
        <text:list-item>
          <text:p text:style-name="List_20_1_Content_Last">Området mellom Adventdalen og Sassenfjorden </text:p>
        </text:list-item>
      </text:list>
      <text:p text:style-name="Text_20_body">Transport traseer, skredeksponerte områder:</text:p>
      <text:list text:style-name="List_20_1" text:continue-numbering="false">
        <text:list-item>
          <text:p text:style-name="List_20_1_Content_First">Todalen – Gangdalen </text:p>
        </text:list-item>
        <text:list-item>
          <text:p text:style-name="List_20_1_Content">Skiferdalen – Bødalen </text:p>
        </text:list-item>
        <text:list-item>
          <text:p text:style-name="List_20_1_Content_Last">Longyearbuen - Fardalen </text:p>
        </text:list-item>
      </text:list>
      <text:h text:style-name="Heading_20_4" text:outline-level="4"><text:bookmark-start text:name="__RefHeading___nedbor_3"/><text:bookmark-start text:name="nedbor"/>Nedbør<text:bookmark-end text:name="__RefHeading___nedbor_3"/><text:bookmark-end text:name="nedbor"/></text:h>
      <text:list text:style-name="List_20_1" text:continue-numbering="false">
        <text:list-item>
          <text:p text:style-name="List_20_1_Content_First">Nødbør på østavær gir mer mer nedbør øst og sør-øst i regionen – Svea kan få mye på enn klasiske frontpasasje </text:p>
        </text:list-item>
        <text:list-item>
          <text:p text:style-name="List_20_1_Content">Vær fra vest gir mest nedbør i vest. Ofte bygevær.</text:p>
        </text:list-item>
        <text:list-item>
          <text:p text:style-name="List_20_1_Content_Last">Nord – sør vendte tverrdaler er mer beskytta og har ofte mer snø enn øst – vest gående store vide daler. </text:p>
        </text:list-item>
      </text:list>
      <text:list text:style-name="List_20_1" text:continue-numbering="false">
        <text:list-item>
          <text:p text:style-name="List_20_1_Content_First">Lavtrykk som går vest av Spitsbergen – der vinden blåser lenge over åpent hav – gir ofte mye nedbør </text:p>
        </text:list-item>
        <text:list-item>
          <text:p text:style-name="List_20_1_Content_Last">Går lavtrykkene sør for Spitsbergen vil frontpassasje gi en del nedbør i øst, men lite rundt Longyearbyen.</text:p>
        </text:list-item>
      </text:list>
      <text:h text:style-name="Heading_20_4" text:outline-level="4"><text:bookmark-start text:name="__RefHeading___vind_4"/><text:bookmark-start text:name="vind"/>Vind<text:bookmark-end text:name="__RefHeading___vind_4"/><text:bookmark-end text:name="vind"/></text:h>
      <text:list text:style-name="List_20_1" text:continue-numbering="false">
        <text:list-item>
          <text:p text:style-name="List_20_1_Content_First">Generelt er det store henteområder for vindtransport av snø i store deler av regionen.</text:p>
        </text:list-item>
        <text:list-item>
          <text:p text:style-name="List_20_1_Content">Breie og store daler, og store platåer 4–500 moh</text:p>
        </text:list-item>
        <text:list-item>
          <text:p text:style-name="List_20_1_Content_Last">Generelt har østavind noe større henteområder?</text:p>
        </text:list-item>
      </text:list>
      <text:list text:style-name="List_20_1" text:continue-numbering="false">
        <text:list-item>
          <text:p text:style-name="List_20_1_Content_First">Lavtrykkpasasje tett opp til og S for sørsitsbergen mot øst gir mye sterk SØ vind </text:p>
        </text:list-item>
        <text:list-item>
          <text:p text:style-name="List_20_1_Content_Last">Lavtrykk opp langs vestkysten gir sterk sørlig vind </text:p>
        </text:list-item>
      </text:list>
      <text:list text:style-name="List_20_1" text:continue-numbering="false">
        <text:list-item>
          <text:p text:style-name="LastListParagraph_List_20_1_Content_First">Værprognose/yr.no får ikke med seg alle lokale effekter av terrenget.</text:p>
        </text:list-item>
      </text:list>
      <text:h text:style-name="Heading_20_4" text:outline-level="4"><text:bookmark-start text:name="__RefHeading___temperatur_5"/><text:bookmark-start text:name="temperatur"/>Temperatur<text:bookmark-end text:name="__RefHeading___temperatur_5"/><text:bookmark-end text:name="temperatur"/></text:h>
      <text:list text:style-name="List_20_1" text:continue-numbering="false">
        <text:list-item>
          <text:p text:style-name="LastListParagraph_List_20_1_Content_First">Generelt varmere mot vest. På stabil høytrykk situasjon kan det være opp mot 10 grader kaldere øst i regionen.</text:p>
        </text:list-item>
      </text:list>
      <text:list text:style-name="List_20_1" text:continue-numbering="false">
        <text:list-item>
          <text:p text:style-name="LastListParagraph_List_20_1_Content_First">Ofte rim fra iståke som legger seg i høyden fra 600 moh i kystnære strøk, men vi har ikke reistrert noen spesiell stor skredaktivitet på disse lag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nordenskiold_land:met</dc:title>
  </office:meta>
</office:document-meta>
</file>