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narvik:met"/><text:bookmark-start text:name="__RefHeading___lokalt_vaer_1"/><text:bookmark-start text:name="lokalt_vaer"/>Lokalt vær<text:bookmark-end text:name="__RefHeading___lokalt_vaer_1"/><text:bookmark-end text:name="lokalt_vaer"/></text:h>
      <text:h text:style-name="Heading_20_4" text:outline-level="4"><text:bookmark-start text:name="__RefHeading___geografi_2"/><text:bookmark-start text:name="geografi"/>Geografi<text:bookmark-end text:name="__RefHeading___geografi_2"/><text:bookmark-end text:name="geografi"/></text:h>
      <text:list text:style-name="List_20_1" text:continue-numbering="false">
        <text:list-item>
          <text:p text:style-name="List_20_1_Content_First">Skoggrense: Ca 400 moh (Hamarøy) – 500 moh Narvik </text:p>
        </text:list-item>
        <text:list-item>
          <text:p text:style-name="List_20_1_Content">Løsneområder: Ca 600 moh og oppover  </text:p>
        </text:list-item>
        <text:list-item>
          <text:p text:style-name="List_20_1_Content_Last">Mest brukte skiterreng: Narvik, rundt Fagernesfjellet.  </text:p>
        </text:list-item>
      </text:list>
      <text:h text:style-name="Heading_20_4" text:outline-level="4"><text:bookmark-start text:name="__RefHeading___nedbor_3"/><text:bookmark-start text:name="nedbor"/>Nedbør<text:bookmark-end text:name="__RefHeading___nedbor_3"/><text:bookmark-end text:name="nedbor"/></text:h>
      <text:list text:style-name="List_20_1" text:continue-numbering="false">
        <text:list-item>
          <text:p text:style-name="List_20_1_Content_First">Ingen tydelige værskiller innad i regionen.  </text:p>
        </text:list-item>
        <text:list-item>
          <text:p text:style-name="List_20_1_Content">Det er litt lokale variasjoner i nedbør i regionen med generelt litt mindre nedbør i sør. </text:p>
        </text:list-item>
        <text:list-item>
          <text:p text:style-name="List_20_1_Content_Last">Generelt sett mest nedbør fra SV. Kan komme store nedbørsmengder fra NV ved enkelttilfeller.  </text:p>
        </text:list-item>
      </text:list>
      <text:h text:style-name="Heading_20_4" text:outline-level="4"><text:bookmark-start text:name="__RefHeading___vind_4"/><text:bookmark-start text:name="vind"/>Vind<text:bookmark-end text:name="__RefHeading___vind_4"/><text:bookmark-end text:name="vind"/></text:h>
      <text:list text:style-name="List_20_1" text:continue-numbering="false">
        <text:list-item>
          <text:p text:style-name="List_20_1_Content_First"> Det finnes store “henteområder” for vindtransport av snø, spesielt i indre strøk. </text:p>
        </text:list-item>
        <text:list-item>
          <text:p text:style-name="List_20_1_Content"> Indre strøk av regionen er utsatt for østavind.  </text:p>
        </text:list-item>
        <text:list-item>
          <text:p text:style-name="List_20_1_Content_Last"> Ytre strøk (Hamarøy) mer utsatt for SV vind.  </text:p>
        </text:list-item>
      </text:list>
      <text:h text:style-name="Heading_20_4" text:outline-level="4"><text:bookmark-start text:name="__RefHeading___temperatur_5"/><text:bookmark-start text:name="temperatur"/>Temperatur<text:bookmark-end text:name="__RefHeading___temperatur_5"/><text:bookmark-end text:name="temperatur"/></text:h>
      <text:list text:style-name="List_20_1" text:continue-numbering="false">
        <text:list-item>
          <text:p text:style-name="List_20_1_Content_First"> Typisk kjøligere i indre strøk.  </text:p>
        </text:list-item>
        <text:list-item>
          <text:p text:style-name="List_20_1_Content_Last"> Mer vanlig med vedvarende svake lag i Indre strøk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narvik:met</dc:title>
  </office:meta>
</office:document-meta>
</file>