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noskred:varsling:maler"/><text:bookmark-start text:name="__RefHeading___tomme_maler_til_fjellvaer-briefen_1"/><text:bookmark-start text:name="tomme_maler_til_fjellvaer-briefen"/>Tomme maler til fjellvær-briefen<text:bookmark-end text:name="__RefHeading___tomme_maler_til_fjellvaer-briefen_1"/><text:bookmark-end text:name="tomme_maler_til_fjellvaer-briefen"/></text:h>
      <text:p text:style-name="Text_20_body"><text:a xlink:type="simple" xlink:href="https://wiki.met.no/snoskred/varsling/mal_fjellvaer_ver_2_1.xls" text:style-name="Internet_20_link" text:visited-style-name="Visited_20_Internet_20_Link">mal_fjellvaer_ver_2_1.xls</text:a></text:p>
      <text:h text:style-name="Heading_20_5" text:outline-level="5"><text:bookmark-start text:name="__RefHeading___gamle_maler_2"/><text:bookmark-start text:name="gamle_maler"/>Gamle maler<text:bookmark-end text:name="__RefHeading___gamle_maler_2"/><text:bookmark-end text:name="gamle_maler"/></text:h>
      <text:p text:style-name="Text_20_body"><text:a xlink:type="simple" xlink:href="https://wiki.met.no/snoskred/varsling/fjellvaer_nord_mal.xls" text:style-name="Internet_20_link" text:visited-style-name="Visited_20_Internet_20_Link">fjellvaer_nord_mal.xls</text:a> <text:line-break/>
<text:line-break/>
<text:a xlink:type="simple" xlink:href="https://wiki.met.no/snoskred/varsling/fjellvaer_sor_mal.xls" text:style-name="Internet_20_link" text:visited-style-name="Visited_20_Internet_20_Link">fjellvaer_sor_mal.x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maler</dc:title>
  </office:meta>
</office:document-meta>
</file>