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noskred:varsling:lyngsalpan_tamok"/><text:bookmark-start text:name="__RefHeading___lyngsalpan_1"/><text:bookmark-start text:name="lyngsalpan"/>Lyngsalpan<text:bookmark-end text:name="__RefHeading___lyngsalpan_1"/><text:bookmark-end text:name="lyngsalpan"/></text:h>
      <text:p text:style-name="Text_20_body">Regionen er ofte et værskille. Ved vestlig vind blir det gjerne mye nedbør på vestsiden, mens østsiden er relativt tørr. Regionen har for det meste fjordklima, men helt nord er det tilnærmet kystklima. Relativt mange breer i regionen. <text:line-break/>
Skoggrense: 200-400m. <text:line-break/>
Høyeste fjell: 1834m (Jiehkkevarri).<text:line-break/></text:p>
      <text:h text:style-name="Heading_20_3" text:outline-level="3"><text:bookmark-start text:name="__RefHeading___gjerdvassbu_malestasjon_2"/><text:bookmark-start text:name="gjerdvassbu_malestasjon"/>Gjerdvassbu målestasjon<text:bookmark-end text:name="__RefHeading___gjerdvassbu_malestasjon_2"/><text:bookmark-end text:name="gjerdvassbu_malestasjon"/></text:h>
      <text:p text:style-name="Text_20_body">Plassering:  710 moh, ca midt i regionen. <text:line-break/>
Observerer: Temperatur og snødybde. <text:a xlink:type="simple" xlink:href="http://www.yr.no/sted/Norge/Troms/Lyngen/Lyngen_(Gjerdvassbu)_m%C3%A5lestasjon/detaljert_statistikk.html" text:style-name="Internet_20_link" text:visited-style-name="Visited_20_Internet_20_Link">Tabell</text:a>.</text:p>
      <text:p text:style-name="Text_20_body"><draw:a xlink:type="simple" xlink:href="http://www.yr.no/sted/Norge/Troms/Lyngen/Lyngen_(Gjerdvassbu)_m%C3%A5lestasjon/meteogram_med_observasjon.png"><draw:frame draw:style-name="media" draw:name="Gjerdvassbu, 710moh Legend" text:anchor-type="as-char" draw:z-index="0" svg:width="23.8125cm" style:rel-width="100%"><draw:text-box><text:p text:style-name="legendcenter"><draw:frame draw:style-name="media" draw:name="Gjerdvassbu, 710moh" text:anchor-type="as-char" draw:z-index="0" svg:width="23.8125cm" style:rel-width="100%" svg:height="23.8125cm" style:rel-height="scale"><draw:image xlink:href="http://www.yr.no/sted/Norge/Troms/Lyngen/Lyngen_(Gjerdvassbu)_m%C3%A5lestasjon/meteogram_med_observasjon.png" xlink:type="simple" xlink:show="embed" xlink:actuate="onLoad"/></draw:frame>Gjerdvassbu, 710moh</text:p></draw:text-box></draw:frame></draw:a>
<draw:a xlink:type="simple" xlink:href="http://www.yr.no/stasjon/eklima/91130/graf/mnd.nob.png"><draw:frame draw:style-name="media" draw:name="Gjerdvassbu, 710moh Legend" text:anchor-type="as-char" draw:z-index="0" svg:width="7.9375cm"><draw:text-box><text:p text:style-name="legendcenter"><draw:frame draw:style-name="media" draw:name="Gjerdvassbu, 710moh" text:anchor-type="as-char" draw:z-index="1" svg:width="7.9375cm" svg:height="7.9375cm"><draw:image xlink:href="http://www.yr.no/stasjon/eklima/91130/graf/mnd.nob.png" xlink:type="simple" xlink:show="embed" xlink:actuate="onLoad"/></draw:frame>Gjerdvassbu, 710moh</text:p></draw:text-box></draw:frame></draw:a>
<text:line-break/></text:p>
      <text:h text:style-name="Heading_20_3" text:outline-level="3"><text:bookmark-start text:name="__RefHeading___nordnesfjellet_malestasjon_3"/><text:bookmark-start text:name="nordnesfjellet_malestasjon"/>Nordnesfjellet målestasjon<text:bookmark-end text:name="__RefHeading___nordnesfjellet_malestasjon_3"/><text:bookmark-end text:name="nordnesfjellet_malestasjon"/></text:h>
      <text:p text:style-name="Text_20_body">Plassering:  700 moh, litt øst for regionen.<text:line-break/>
Observerer: Nedbør (time), snødybde, temperatur og vind. <text:a xlink:type="simple" xlink:href="http://www.yr.no/sted/Norge/Troms/K%C3%A5fjord/Nordnesfjellet_m%C3%A5lestasjon/detaljert_statistikk.html" text:style-name="Internet_20_link" text:visited-style-name="Visited_20_Internet_20_Link">Tabell</text:a></text:p>
      <text:p text:style-name="Text_20_body"><draw:a xlink:type="simple" xlink:href="http://www.yr.no/sted/Norge/Troms/K%C3%A5fjord/Nordnesfjellet_m%C3%A5lestasjon/meteogram_med_observasjon.png"><draw:frame draw:style-name="media" draw:name="Nordnesfjellet, 700moh Legend" text:anchor-type="as-char" draw:z-index="0" svg:width="23.8125cm" style:rel-width="100%"><draw:text-box><text:p text:style-name="legendcenter"><draw:frame draw:style-name="media" draw:name="Nordnesfjellet, 700moh" text:anchor-type="as-char" draw:z-index="2" svg:width="23.8125cm" style:rel-width="100%" svg:height="23.8125cm" style:rel-height="scale"><draw:image xlink:href="http://www.yr.no/sted/Norge/Troms/K%C3%A5fjord/Nordnesfjellet_m%C3%A5lestasjon/meteogram_med_observasjon.png" xlink:type="simple" xlink:show="embed" xlink:actuate="onLoad"/></draw:frame>Nordnesfjellet, 700moh</text:p></draw:text-box></draw:frame></draw:a>
<draw:a xlink:type="simple" xlink:href="http://www.yr.no/stasjon/eklima/91500/graf/mnd.nob.png"><draw:frame draw:style-name="media" draw:name="Nordnesfjellet, 700moh Legend" text:anchor-type="as-char" draw:z-index="0" svg:width="7.9375cm"><draw:text-box><text:p text:style-name="legendcenter"><draw:frame draw:style-name="media" draw:name="Nordnesfjellet, 700moh" text:anchor-type="as-char" draw:z-index="3" svg:width="7.9375cm" svg:height="7.9375cm"><draw:image xlink:href="http://www.yr.no/stasjon/eklima/91500/graf/mnd.nob.png" xlink:type="simple" xlink:show="embed" xlink:actuate="onLoad"/></draw:frame>Nordnesfjellet, 700moh</text:p></draw:text-box></draw:frame></draw:a>
<text:line-break/></text:p>
      <text:h text:style-name="Heading_20_3" text:outline-level="3"><text:bookmark-start text:name="__RefHeading___skibotn_malestasjon_4"/><text:bookmark-start text:name="skibotn_malestasjon"/>Skibotn målestasjon<text:bookmark-end text:name="__RefHeading___skibotn_malestasjon_4"/><text:bookmark-end text:name="skibotn_malestasjon"/></text:h>
      <text:p text:style-name="Text_20_body">Plassering:  5 moh, litt øst for regionen. Tørr plass.<text:line-break/>
Observerer: Nedbør (døgn), temperatur og vind. <text:a xlink:type="simple" xlink:href="http://www.yr.no/sted/Norge/Troms/Storfjord/Skibotn_m%C3%A5lestasjon/detaljert_statistikk.html" text:style-name="Internet_20_link" text:visited-style-name="Visited_20_Internet_20_Link">Tabell</text:a></text:p>
      <text:p text:style-name="Text_20_body"><draw:a xlink:type="simple" xlink:href="http://www.yr.no/sted/Norge/Troms/Storfjord/Skibotn_m%C3%A5lestasjon/meteogram_med_observasjon.png"><draw:frame draw:style-name="media" draw:name="Skibotn, 5moh Legend" text:anchor-type="as-char" draw:z-index="0" svg:width="23.8125cm" style:rel-width="100%"><draw:text-box><text:p text:style-name="legendcenter"><draw:frame draw:style-name="media" draw:name="Skibotn, 5moh" text:anchor-type="as-char" draw:z-index="4" svg:width="23.8125cm" style:rel-width="100%" svg:height="23.8125cm" style:rel-height="scale"><draw:image xlink:href="http://www.yr.no/sted/Norge/Troms/Storfjord/Skibotn_m%C3%A5lestasjon/meteogram_med_observasjon.png" xlink:type="simple" xlink:show="embed" xlink:actuate="onLoad"/></draw:frame>Skibotn, 5moh</text:p></draw:text-box></draw:frame></draw:a>
<draw:a xlink:type="simple" xlink:href="http://www.yr.no/stasjon/eklima/91380/graf/mnd.nob.png"><draw:frame draw:style-name="media" draw:name="Skibotn, 5moh Legend" text:anchor-type="as-char" draw:z-index="0" svg:width="7.9375cm"><draw:text-box><text:p text:style-name="legendcenter"><draw:frame draw:style-name="media" draw:name="Skibotn, 5moh" text:anchor-type="as-char" draw:z-index="5" svg:width="7.9375cm" svg:height="7.9375cm"><draw:image xlink:href="http://www.yr.no/stasjon/eklima/91380/graf/mnd.nob.png" xlink:type="simple" xlink:show="embed" xlink:actuate="onLoad"/></draw:frame>Skibotn, 5moh</text:p></draw:text-box></draw:frame></draw:a>
<text:line-break/></text:p>
      <text:h text:style-name="Heading_20_3" text:outline-level="3"><text:bookmark-start text:name="__RefHeading___andre_malestasjoner_5"/><text:bookmark-start text:name="andre_malestasjoner"/>Andre målestasjoner<text:bookmark-end text:name="__RefHeading___andre_malestasjoner_5"/><text:bookmark-end text:name="andre_malestasjoner"/></text:h>
      <text:list text:style-name="List_20_1" text:continue-numbering="false">
        <text:list-item>
          <text:p text:style-name="List_20_1_Content_First"> Snødybde: <text:a xlink:type="simple" xlink:href="http://h-web01.nve.no/chartserver/ShowChart.aspx?req=getchart&amp;ver=1.0&amp;chs=948x651&amp;lang=no&amp;chlf=desc&amp;chsl=0;+0&amp;chd=ds=htsre,da=29,id=91150.2002,rt=1,cht=area,mth=inst,timeo=6:0" text:style-name="Internet_20_link" text:visited-style-name="Visited_20_Internet_20_Link">Ura</text:a> (60 moh.) og <text:a xlink:type="simple" xlink:href="http://h-web01.nve.no/chartserver/ShowChart.aspx?req=getchart&amp;ver=1.0&amp;chs=877x607&amp;lang=no&amp;chlf=desc&amp;chsl=0;+0&amp;chd=ds=htsre,da=29,id=91080.2002,rt=1,cht=area,mth=inst,timeo=6:0" text:style-name="Internet_20_link" text:visited-style-name="Visited_20_Internet_20_Link">Ytre Holmbukt</text:a> (25 moh.). Se også <text:a xlink:type="simple" xlink:href="http://www.yr.no/observasjonar/sn%C3%B8lista.html" text:style-name="Internet_20_link" text:visited-style-name="Visited_20_Internet_20_Link">Snølista</text:a>. (1023moh). NNSO: Lyngseidet (53 moh.)</text:p>
        </text:list-item>
        <text:list-item>
          <text:p text:style-name="List_20_1_Content"> Nedbør: <text:a xlink:type="simple" xlink:href="http://h-web01.nve.no/chartserver/ShowChart.aspx?req=getchart&amp;ver=1.0&amp;chs=877x607&amp;lang=no&amp;chlf=desc&amp;chsl=0;+0&amp;chd=ds=htsre,da=29,id=91080.0,rt=1,cht=col,mth=sum,timeo=6:0%7Cds=htsry,id=metx[91080;0].6001,mth=sum,rt=1,cht=col" text:style-name="Internet_20_link" text:visited-style-name="Visited_20_Internet_20_Link">Ytre Holmbukt</text:a>.</text:p>
        </text:list-item>
        <text:list-item>
          <text:p text:style-name="List_20_1_Content"> Temperatur: <text:a xlink:type="simple" xlink:href="http://h-web01.nve.no/chartserver/ShowChart.aspx?req=getchart&amp;ver=1.0&amp;chs=1380x580&amp;lang=no&amp;chlf=desc&amp;chsl=0;+0&amp;chd=ds=htsr,da=29,id=203.2.0.17.1,rt=0,cht=line,mth=inst" text:style-name="Internet_20_link" text:visited-style-name="Visited_20_Internet_20_Link">Jægervatn</text:a> (3 moh.).</text:p>
        </text:list-item>
        <text:list-item>
          <text:p text:style-name="List_20_1_Content_Last"> Vind:</text:p>
        </text:list-item>
      </text:list>
      <text:p text:style-name="Text_20_body"><text:line-break/></text:p>
      <text:h text:style-name="Heading_20_3" text:outline-level="3"><text:bookmark-start text:name="__RefHeading___kart_6"/><text:bookmark-start text:name="kart"/>Kart<text:bookmark-end text:name="__RefHeading___kart_6"/><text:bookmark-end text:name="kart"/></text:h>
      <text:p text:style-name="Text_20_body"><draw:frame draw:style-name="mediacenter" draw:name="6" text:anchor-type="paragraph" draw:z-index="6" svg:width="21.166666666667cm" style:rel-width="100%" svg:height="21.166666666667cm" style:rel-height="scale"><draw:image xlink:href="/srv/dokuwiki/data/media/snoskred/varsling/lyngsalpa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oskred:varsling:lyngsalpan_tamok</dc:title>
  </office:meta>
</office:document-meta>
</file>